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miri" svg:font-family="Amir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style:font-name="Amiri" fo:font-size="12pt" fo:font-style="italic" fo:font-weight="bold" style:font-name-asian="Times New Roman1" style:font-size-asian="12pt" style:language-asian="zh" style:country-asian="CN" style:font-style-asian="italic" style:font-weight-asian="bold" style:font-name-complex="Calibri Light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.885cm" style:contextual-spacing="false" fo:line-height="114%"/>
      <style:text-properties fo:color="#000000" loext:opacity="100%" style:font-name="Amiri" fo:font-size="12pt" fo:font-weight="bold" officeooo:paragraph-rsid="0009f412" style:font-name-asian="Verdana1" style:font-size-asian="12pt" style:language-asian="pl" style:country-asian="PL" style:font-weight-asian="bold" style:font-name-complex="Calibri Light" style:font-size-complex="12pt"/>
    </style:style>
    <style:style style:name="P5" style:family="paragraph" style:parent-style-name="Standard">
      <style:paragraph-properties fo:margin-top="0cm" fo:margin-bottom="0.885cm" style:contextual-spacing="false" fo:line-height="114%"/>
      <style:text-properties fo:font-size="12pt" officeooo:paragraph-rsid="0009f412" style:font-size-asian="12pt" style:font-size-complex="12pt"/>
    </style:style>
    <style:style style:name="P6" style:family="paragraph" style:parent-style-name="Standard">
      <style:paragraph-properties fo:margin-top="0cm" fo:margin-bottom="0.885cm" style:contextual-spacing="false" fo:line-height="114%"/>
      <style:text-properties fo:color="#000000" loext:opacity="100%" style:font-name="Amiri" fo:font-size="12pt" officeooo:paragraph-rsid="0009f412" style:font-name-asian="Verdana1" style:font-size-asian="12pt" style:language-asian="pl" style:country-asian="PL" style:font-name-complex="Calibri Light" style:font-size-complex="12pt"/>
    </style:style>
    <style:style style:name="P7" style:family="paragraph" style:parent-style-name="Standard">
      <style:paragraph-properties fo:margin-top="0cm" fo:margin-bottom="0.885cm" style:contextual-spacing="false" fo:line-height="114%"/>
      <style:text-properties officeooo:paragraph-rsid="0009f412"/>
    </style:style>
    <style:style style:name="P8" style:family="paragraph" style:parent-style-name="Standard">
      <style:paragraph-properties fo:margin-right="0.086cm" fo:margin-top="0cm" fo:margin-bottom="0.229cm" style:contextual-spacing="false" fo:line-height="112%"/>
      <style:text-properties officeooo:paragraph-rsid="0009f412"/>
    </style:style>
    <style:style style:name="P9" style:family="paragraph" style:parent-style-name="Standard_20__28_WW_29_">
      <style:paragraph-properties fo:margin-left="0.635cm" fo:margin-right="0.002cm" fo:text-align="justify" style:justify-single-word="false" fo:text-indent="-0.635cm" style:auto-text-indent="false" loext:word-spacing-minimum="75%" loext:word-spacing-maximum="133%"/>
      <style:text-properties officeooo:paragraph-rsid="0009f412"/>
    </style:style>
    <style:style style:name="P10" style:family="paragraph" style:parent-style-name="Standard_20__28_WW_29_">
      <style:paragraph-properties fo:margin-right="0.002cm" fo:text-align="justify" style:justify-single-word="false" loext:word-spacing-minimum="75%" loext:word-spacing-maximum="133%"/>
      <style:text-properties officeooo:paragraph-rsid="0009f412"/>
    </style:style>
    <style:style style:name="P11" style:family="paragraph" style:parent-style-name="Standard_20__28_WW_29_">
      <style:paragraph-properties fo:margin-top="0cm" fo:margin-bottom="0.042cm" style:contextual-spacing="false" fo:text-align="justify" style:justify-single-word="false" loext:word-spacing-minimum="75%" loext:word-spacing-maximum="133%"/>
      <style:text-properties officeooo:paragraph-rsid="0009f412"/>
    </style:style>
    <style:style style:name="P12" style:family="paragraph" style:parent-style-name="Standard_20__28_WW_29_">
      <style:paragraph-properties fo:margin-top="0cm" fo:margin-bottom="0.046cm" style:contextual-spacing="false" fo:text-align="justify" style:justify-single-word="false" loext:word-spacing-minimum="75%" loext:word-spacing-maximum="133%"/>
      <style:text-properties officeooo:paragraph-rsid="0009f412"/>
    </style:style>
    <style:style style:name="P13" style:family="paragraph" style:parent-style-name="Standard_20__28_WW_29_">
      <style:paragraph-properties fo:margin-top="0cm" fo:margin-bottom="0cm" style:contextual-spacing="false" fo:line-height="150%"/>
      <style:text-properties officeooo:paragraph-rsid="000b9aec"/>
    </style:style>
    <style:style style:name="P14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0b9aec"/>
    </style:style>
    <style:style style:name="P15" style:family="paragraph" style:parent-style-name="Standard">
      <style:paragraph-properties fo:margin-right="0.086cm" fo:margin-top="0cm" fo:margin-bottom="0.229cm" style:contextual-spacing="false" fo:line-height="112%"/>
      <style:text-properties officeooo:paragraph-rsid="000b9aec"/>
    </style:style>
    <style:style style:name="P16" style:family="paragraph" style:parent-style-name="Standard">
      <style:paragraph-properties fo:margin-top="0cm" fo:margin-bottom="0.228cm" style:contextual-spacing="false" fo:line-height="112%"/>
      <style:text-properties officeooo:paragraph-rsid="000b9aec"/>
    </style:style>
    <style:style style:name="P17" style:family="paragraph" style:parent-style-name="Standard">
      <style:paragraph-properties fo:margin-top="0cm" fo:margin-bottom="0.021cm" style:contextual-spacing="false" fo:line-height="112%"/>
      <style:text-properties officeooo:paragraph-rsid="000b9aec"/>
    </style:style>
    <style:style style:name="P18" style:family="paragraph" style:parent-style-name="Standard_20__28_WW_29_">
      <style:paragraph-properties fo:margin-top="0cm" fo:margin-bottom="0cm" style:contextual-spacing="false">
        <style:tab-stops>
          <style:tab-stop style:position="0.635cm"/>
          <style:tab-stop style:position="0.953cm"/>
        </style:tab-stops>
      </style:paragraph-properties>
      <style:text-properties officeooo:paragraph-rsid="000b9aec"/>
    </style:style>
    <style:style style:name="P19" style:family="paragraph" style:parent-style-name="No_20_Spacing">
      <style:text-properties officeooo:paragraph-rsid="000b9aec"/>
    </style:style>
    <style:style style:name="P20" style:family="paragraph" style:parent-style-name="Standard_20__28_WW_29_">
      <style:paragraph-properties fo:margin-top="0cm" fo:margin-bottom="0cm" style:contextual-spacing="false">
        <style:tab-stops>
          <style:tab-stop style:position="0.635cm"/>
          <style:tab-stop style:position="0.953cm"/>
        </style:tab-stops>
      </style:paragraph-properties>
      <style:text-properties style:font-name="Amiri" fo:font-size="12pt" officeooo:paragraph-rsid="000b9aec" style:font-size-asian="12pt" style:font-name-complex="Calibri Light" style:font-size-complex="12pt"/>
    </style:style>
    <style:style style:name="P21" style:family="paragraph" style:parent-style-name="Standard_20__28_WW_29_">
      <style:paragraph-properties fo:margin-top="0cm" fo:margin-bottom="0cm" style:contextual-spacing="false"/>
      <style:text-properties officeooo:paragraph-rsid="000b9aec"/>
    </style:style>
    <style:style style:name="P22" style:family="paragraph" style:parent-style-name="Standard_20__28_WW_29_">
      <style:paragraph-properties fo:margin-top="0cm" fo:margin-bottom="0cm" style:contextual-spacing="false"/>
      <style:text-properties style:font-name="Amiri" fo:font-size="12pt" officeooo:paragraph-rsid="000b9aec" style:font-size-asian="12pt" style:font-name-complex="Calibri Light" style:font-size-complex="12pt"/>
    </style:style>
    <style:style style:name="P23" style:family="paragraph" style:parent-style-name="Standard_20__28_WW_29_" style:list-style-name="WWNum5">
      <style:paragraph-properties fo:margin-top="0cm" fo:margin-bottom="0cm" style:contextual-spacing="false"/>
      <style:text-properties officeooo:paragraph-rsid="000b9aec"/>
    </style:style>
    <style:style style:name="P24" style:family="paragraph" style:parent-style-name="Standard_20__28_WW_29_" style:list-style-name="WWNum4">
      <style:paragraph-properties fo:margin-top="0cm" fo:margin-bottom="0cm" style:contextual-spacing="false"/>
      <style:text-properties officeooo:paragraph-rsid="000b9aec"/>
    </style:style>
    <style:style style:name="P25" style:family="paragraph" style:parent-style-name="Standard_20__28_WW_29_">
      <style:paragraph-properties fo:margin-left="1.27cm" fo:margin-top="0cm" fo:margin-bottom="0cm" style:contextual-spacing="false"/>
      <style:text-properties style:font-name="Amiri" fo:font-size="12pt" officeooo:paragraph-rsid="000b9aec" style:font-size-asian="12pt" style:font-name-complex="Calibri Light" style:font-size-complex="12pt"/>
    </style:style>
    <style:style style:name="P26" style:family="paragraph" style:parent-style-name="Standard">
      <style:paragraph-properties fo:margin-left="-0.009cm" fo:margin-top="0cm" fo:margin-bottom="0.014cm" style:contextual-spacing="false" fo:line-height="112%" fo:text-indent="-0.018cm" style:auto-text-indent="false"/>
      <style:text-properties officeooo:paragraph-rsid="000b9aec"/>
    </style:style>
    <style:style style:name="P27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officeooo:paragraph-rsid="000b9ae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.42cm" fo:margin-top="0cm" fo:margin-bottom="0.228cm" style:contextual-spacing="false" fo:line-height="112%" fo:text-indent="-0.018cm" style:auto-text-indent="false"/>
      <style:text-properties officeooo:paragraph-rsid="000b9aec"/>
    </style:style>
    <style:style style:name="P29" style:family="paragraph" style:parent-style-name="List_20_Paragraph" style:list-style-name="WWNum2">
      <style:paragraph-properties fo:margin-top="0cm" fo:margin-bottom="0.226cm" style:contextual-spacing="true" fo:line-height="112%"/>
      <style:text-properties officeooo:paragraph-rsid="000b9aec"/>
    </style:style>
    <style:style style:name="P30" style:family="paragraph" style:parent-style-name="List_20_Paragraph">
      <style:paragraph-properties fo:margin-left="0.834cm" fo:margin-top="0cm" fo:margin-bottom="0.226cm" style:contextual-spacing="true" fo:line-height="112%"/>
      <style:text-properties fo:color="#000000" loext:opacity="100%" style:font-name="Amiri" fo:font-size="12pt" officeooo:paragraph-rsid="000b9aec" style:font-name-asian="Calibri1" style:font-size-asian="12pt" style:language-asian="pl" style:country-asian="PL" style:font-name-complex="Calibri Light" style:font-size-complex="12pt"/>
    </style:style>
    <style:style style:name="P31" style:family="paragraph" style:parent-style-name="Standard">
      <style:paragraph-properties fo:margin-top="0cm" fo:margin-bottom="0.229cm" style:contextual-spacing="false" fo:line-height="112%">
        <style:tab-stops>
          <style:tab-stop style:position="0.402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2cm" style:type="center"/>
          <style:tab-stop style:position="6.352cm" style:type="center"/>
          <style:tab-stop style:position="7.622cm" style:type="center"/>
          <style:tab-stop style:position="8.892cm" style:type="center"/>
          <style:tab-stop style:position="10.162cm" style:type="center"/>
          <style:tab-stop style:position="12.764cm" style:type="center"/>
        </style:tab-stops>
      </style:paragraph-properties>
      <style:text-properties officeooo:paragraph-rsid="000b9aec"/>
    </style:style>
    <style:style style:name="T1" style:family="text">
      <style:text-properties fo:font-family="'Calibri Light'" style:font-family-generic="roman" style:font-pitch="variable" fo:font-size="12pt" fo:font-style="italic" fo:font-weight="bold" style:font-name-asian="Times New Roman1" style:font-size-asian="12pt" style:language-asian="zh" style:country-asian="CN" style:font-style-asian="italic" style:font-weight-asian="bold" style:font-name-complex="Calibri Light" style:font-size-complex="12pt" style:font-style-complex="italic"/>
    </style:style>
    <style:style style:name="T2" style:family="text">
      <style:text-properties fo:font-family="Arial" style:font-family-generic="swiss" style:font-pitch="variable" style:font-family-complex="Arial" style:font-family-generic-complex="system" style:font-pitch-complex="variable"/>
    </style:style>
    <style:style style:name="T3" style:family="text">
      <style:text-properties style:font-name="Amiri" style:font-family-complex="Arial" style:font-family-generic-complex="system" style:font-pitch-complex="variable"/>
    </style:style>
    <style:style style:name="T4" style:family="text">
      <style:text-properties style:font-name="Amiri" officeooo:rsid="0009f412" style:font-family-complex="Arial" style:font-family-generic-complex="system" style:font-pitch-complex="variable"/>
    </style:style>
    <style:style style:name="T5" style:family="text">
      <style:text-properties style:font-name="Amiri" fo:font-size="12pt" fo:font-style="italic" fo:font-weight="bold" style:font-name-asian="Times New Roman1" style:font-size-asian="12pt" style:language-asian="zh" style:country-asian="CN" style:font-style-asian="italic" style:font-weight-asian="bold" style:font-name-complex="Calibri Light" style:font-size-complex="12pt" style:font-style-complex="italic"/>
    </style:style>
    <style:style style:name="T6" style:family="text">
      <style:text-properties style:font-name="Amiri"/>
    </style:style>
    <style:style style:name="T7" style:family="text">
      <style:text-properties fo:color="#000000" loext:opacity="100%" style:font-name="Amiri" fo:font-size="12pt" style:font-name-asian="Verdana1" style:font-size-asian="12pt" style:language-asian="pl" style:country-asian="PL" style:font-name-complex="Calibri Light" style:font-size-complex="12pt"/>
    </style:style>
    <style:style style:name="T8" style:family="text">
      <style:text-properties style:font-name="Amiri" fo:font-size="12pt" fo:font-weight="bold" style:font-name-asian="Times New Roman1" style:font-size-asian="12pt" style:language-asian="zh" style:country-asian="CN" style:font-weight-asian="bold" style:font-name-complex="Calibri Light" style:font-size-complex="12pt" style:font-style-complex="italic"/>
    </style:style>
    <style:style style:name="T9" style:family="text">
      <style:text-properties style:font-name="Amiri" style:text-underline-style="solid" style:text-underline-width="auto" style:text-underline-color="font-color" fo:font-weight="bold" style:font-weight-asian="bold" style:font-name-complex="Calibri Light"/>
    </style:style>
    <style:style style:name="T10" style:family="text">
      <style:text-properties style:font-name="Amiri" style:text-underline-style="solid" style:text-underline-width="auto" style:text-underline-color="font-color" fo:font-weight="bold" officeooo:rsid="0009f412" style:font-weight-asian="bold" style:font-name-complex="Calibri Light"/>
    </style:style>
    <style:style style:name="T11" style:family="text">
      <style:text-properties style:font-name="Amiri" style:text-underline-style="none" fo:font-weight="normal" officeooo:rsid="0009f412" style:font-weight-asian="normal" style:font-name-complex="Calibri Light" style:font-weight-complex="normal"/>
    </style:style>
    <style:style style:name="T12" style:family="text">
      <style:text-properties style:font-name="Amiri" style:font-name-complex="Calibri Light" style:font-style-complex="italic"/>
    </style:style>
    <style:style style:name="T13" style:family="text">
      <style:text-properties style:font-name="Amiri" style:font-name-complex="Calibri Light" style:font-weight-complex="bold"/>
    </style:style>
    <style:style style:name="T14" style:family="text">
      <style:text-properties style:font-name="Amiri" style:font-name-complex="Calibri Light"/>
    </style:style>
    <style:style style:name="T15" style:family="text">
      <style:text-properties style:font-name="Amiri" style:language-asian="pl" style:country-asian="PL" style:font-name-complex="Calibri Light"/>
    </style:style>
    <style:style style:name="T16" style:family="text">
      <style:text-properties style:font-name="Amiri" fo:font-size="12pt" fo:font-weight="bold" officeooo:rsid="000b9aec" style:font-size-asian="12pt" style:font-weight-asian="bold" style:font-name-complex="Calibri Light" style:font-size-complex="12pt"/>
    </style:style>
    <style:style style:name="T17" style:family="text">
      <style:text-properties style:font-name="Amiri" fo:font-size="12pt" fo:font-weight="bold" style:font-size-asian="12pt" style:font-weight-asian="bold" style:font-name-complex="Calibri Light" style:font-size-complex="12pt"/>
    </style:style>
    <style:style style:name="T18" style:family="text">
      <style:text-properties style:font-name="Amiri" fo:font-size="12pt" style:font-size-asian="12pt" style:font-name-complex="Calibri Light" style:font-size-complex="12pt"/>
    </style:style>
    <style:style style:name="T19" style:family="text">
      <style:text-properties style:font-name="Amiri" fo:font-size="12pt" style:text-underline-style="none" fo:font-weight="normal" style:font-size-asian="12pt" style:font-weight-asian="normal" style:font-name-complex="Calibri Light" style:font-size-complex="12pt" style:font-weight-complex="normal"/>
    </style:style>
    <style:style style:name="T20" style:family="text">
      <style:text-properties style:font-name="Amiri" fo:font-size="12pt" style:text-underline-style="none" fo:font-weight="normal" officeooo:rsid="0009f412" style:font-size-asian="12pt" style:font-weight-asian="normal" style:font-name-complex="Calibri Light" style:font-size-complex="12pt" style:font-weight-complex="normal"/>
    </style:style>
    <style:style style:name="T21" style:family="text">
      <style:text-properties style:font-name="Amiri" fo:font-size="12pt" fo:font-weight="bold" style:font-name-asian="Times New Roman1" style:font-size-asian="12pt" style:font-weight-asian="bold" style:font-name-complex="Calibri Light" style:font-size-complex="12pt"/>
    </style:style>
    <style:style style:name="T22" style:family="text">
      <style:text-properties style:font-name="Amiri" fo:font-size="12pt" officeooo:rsid="000b9aec" style:font-size-asian="12pt" style:font-name-complex="Calibri Light" style:font-size-complex="12pt"/>
    </style:style>
    <style:style style:name="T23" style:family="text">
      <style:text-properties fo:color="#000000" loext:opacity="100%" style:font-name="Amiri" fo:font-size="12pt" style:font-size-asian="12pt" style:font-name-complex="Calibri Light" style:font-size-complex="12pt"/>
    </style:style>
    <style:style style:name="T24" style:family="text">
      <style:text-properties fo:color="#000000" loext:opacity="100%" style:font-name="Amiri" fo:font-size="12pt" officeooo:rsid="000b9aec" style:font-size-asian="12pt" style:font-name-complex="Calibri Light" style:font-size-complex="12pt"/>
    </style:style>
    <style:style style:name="T25" style:family="text">
      <style:text-properties fo:color="#000000" loext:opacity="100%" style:font-name="Amiri" fo:font-size="12pt" fo:font-weight="bold" style:font-name-asian="Verdana1" style:font-size-asian="12pt" style:language-asian="pl" style:country-asian="PL" style:font-weight-asian="bold" style:font-name-complex="Calibri Light" style:font-size-complex="12pt"/>
    </style:style>
    <style:style style:name="T26" style:family="text">
      <style:text-properties style:font-name="Amiri" fo:font-size="12pt" style:text-underline-style="solid" style:text-underline-width="auto" style:text-underline-color="font-color" fo:font-weight="bold" officeooo:rsid="000b9aec" style:font-size-asian="12pt" style:font-weight-asian="bold" style:font-name-complex="Calibri Light" style:font-size-complex="12pt" style:font-weight-complex="bold"/>
    </style:style>
    <style:style style:name="T27" style:family="text">
      <style:text-properties style:font-name="Amiri" fo:font-size="12pt" style:text-underline-style="solid" style:text-underline-width="auto" style:text-underline-color="font-color" fo:font-weight="bold" style:font-size-asian="12pt" style:font-weight-asian="bold" style:font-name-complex="Calibri Light" style:font-size-complex="12pt" style:font-weight-complex="bold"/>
    </style:style>
    <style:style style:name="T28" style:family="text">
      <style:text-properties style:font-name="Amiri" fo:font-size="12pt" style:text-underline-style="solid" style:text-underline-width="auto" style:text-underline-color="font-color" fo:font-weight="bold" style:font-size-asian="12pt" style:font-weight-asian="bold" style:font-name-complex="Calibri Light" style:font-size-complex="12pt"/>
    </style:style>
    <style:style style:name="T29" style:family="text">
      <style:text-properties style:font-name="Amiri" fo:font-size="12pt" style:text-underline-style="solid" style:text-underline-width="auto" style:text-underline-color="font-color" style:font-size-asian="12pt" style:font-name-complex="Calibri Light" style:font-size-complex="12pt"/>
    </style:style>
    <style:style style:name="T30" style:family="text">
      <style:text-properties style:use-window-font-color="true" loext:opacity="0%" style:font-name="Amiri" fo:font-size="12pt" fo:font-weight="bold" style:font-size-asian="12pt" style:font-weight-asian="bold" style:font-name-complex="Calibri Light" style:font-size-complex="12pt"/>
    </style:style>
    <style:style style:name="T31" style:family="text">
      <style:text-properties style:font-name="Amiri" fo:font-size="12pt" style:text-underline-style="solid" style:text-underline-width="auto" style:text-underline-color="font-color" fo:font-weight="bold" officeooo:rsid="0009f412" style:font-size-asian="12pt" style:font-weight-asian="bold" style:font-name-complex="Calibri Light" style:font-size-complex="12pt"/>
    </style:style>
    <style:style style:name="T32" style:family="text">
      <style:text-properties style:font-name="Amiri" fo:font-size="12pt" style:font-name-asian="Times New Roman1" style:font-size-asian="12pt" style:language-asian="zh" style:country-asian="CN" style:font-name-complex="Calibri Light" style:font-size-complex="12pt" style:font-style-complex="italic"/>
    </style:style>
    <style:style style:name="T33" style:family="text">
      <style:text-properties fo:color="#000000" loext:opacity="100%" style:font-name="Amiri" fo:font-size="12pt" style:font-name-asian="Calibri1" style:font-size-asian="12pt" style:language-asian="pl" style:country-asian="PL" style:font-name-complex="Calibri Light" style:font-size-complex="12pt"/>
    </style:style>
    <style:style style:name="T34" style:family="text">
      <style:text-properties fo:color="#000000" loext:opacity="100%" fo:font-family="'Cambria Math'" style:font-family-generic="roman" style:font-pitch="variable" fo:font-size="12pt" style:font-name-asian="Verdana1" style:font-size-asian="12pt" style:language-asian="pl" style:country-asian="PL" style:font-name-complex="Calibri Light" style:font-size-complex="12pt"/>
    </style:style>
    <style:style style:name="T35" style:family="text">
      <style:text-properties fo:color="#000000" loext:opacity="100%" style:font-name="Amiri" fo:font-size="12pt" officeooo:rsid="000b9aec" style:font-name-asian="Verdana1" style:font-size-asian="12pt" style:language-asian="pl" style:country-asian="PL" style:font-name-complex="Calibri Ligh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 text:c="101"/></text:span><text:span text:style-name="T3">Gałków Duży. 0</text:span><text:span text:style-name="T4">5</text:span><text:span text:style-name="T3">.XI.2025r.</text:span><text:span text:style-name="T5"> <text:s/></text:span></text:p>
      <text:p text:style-name="P2" loext:marker-style-name="T5"/>
      <text:p text:style-name="P2" loext:marker-style-name="T5"/>
      <text:p text:style-name="P3" loext:marker-style-name="T6"><text:span text:style-name="T7">Zamawiający : </text:span><text:span text:style-name="T5"><text:s/></text:span><text:span text:style-name="T8">Przedszkola w Gałkowie Dużym </text:span></text:p>
      <text:p text:style-name="P3" loext:marker-style-name="T6"><text:span text:style-name="T8"><text:s text:c="22"/>ul. Dzieci Polskich 20; 95-041 Gałków Duży</text:span></text:p>
      <text:p text:style-name="P3" loext:marker-style-name="T6"><text:span text:style-name="T8"><text:s text:c="22"/>tel: <text:s/>512 446 459</text:span></text:p>
      <text:p text:style-name="P3" loext:marker-style-name="T6"><text:span text:style-name="T8"><text:s text:c="22"/>e-mail: przedszkole.galkow@koluszki.pl</text:span></text:p>
      <text:p text:style-name="P3" loext:marker-style-name="T6"><text:span text:style-name="T8"><text:s text:c="22"/>NIP 728 27 65 928 <text:s/>REGON 101023649</text:span></text:p>
      <text:p text:style-name="P3" loext:marker-style-name="T6"><text:span text:style-name="T5"><text:s text:c="79"/></text:span></text:p>
      <text:p text:style-name="P4" loext:marker-style-name="T6">Zaproszenie do złożenia oferty na:</text:p>
      <text:p text:style-name="P5" loext:marker-style-name="T6"><text:span text:style-name="T9">S</text:span><text:span text:style-name="T10">przedaż i dostawa artykułów chemicznych i higienicznych</text:span><text:span text:style-name="T9"> do <text:s/>Przedszkola <text:s text:c="47"/>w Gałkowie Dużym </text:span><text:span text:style-name="T10">w roku 2026. </text:span><text:span text:style-name="T11"><text:s/>/ szacunkowa ilość i wartość zamówienia/</text:span></text:p>
      <text:p text:style-name="P6" loext:marker-style-name="T6">Tryb postepowania: postepowanie poniżej kwoty 130 000 pln.</text:p>
      <text:p text:style-name="P7" loext:marker-style-name="T6"><text:span text:style-name="T12">N</text:span><text:span text:style-name="T13">a podstawie Art. 2 ust. 1 pkt. 1 </text:span><text:span text:style-name="T14">Ustawy z dnia 11 września 2019 r. Prawo Zamówień Publicznych <text:s text:c="23"/>( tj. Dz.U.</text:span><text:span text:style-name="T15"> </text:span><text:span text:style-name="T14">z 2023 poz. 1605 ) do niniejszego postępowania nie mają zastosowania przepisy ustawy.</text:span></text:p>
      <text:p text:style-name="P8" loext:marker-style-name="T6"><text:span text:style-name="T16">I. </text:span><text:span text:style-name="T17">Opis przedmiotu zamówienia</text:span><text:span text:style-name="T18">:</text:span></text:p>
      <text:p text:style-name="P9" loext:marker-style-name="T6"><text:span text:style-name="T18">1. Przedmiotem zamówienia jest </text:span><text:bookmark-start text:name="_Hlk501350321"/><text:span text:style-name="T18">sukcesywna </text:span><text:span text:style-name="T19">S</text:span><text:span text:style-name="T20">przedaż i dostawa artykułów chemicznych <text:s text:c="18"/>i higienicznych</text:span><text:span text:style-name="T19"> do <text:s/>Przedszkola w Gałkowie Dużym </text:span><text:span text:style-name="T20">w roku 2026.</text:span><text:span text:style-name="T18"> <text:s/></text:span><text:bookmark-end text:name="_Hlk501350321"/></text:p>
      <text:p text:style-name="P10" loext:marker-style-name="T6"><text:span text:style-name="T18">2. Artykuły spożywcze muszą być dostarczane w opakowaniach jednostkowych opisanych<text:line-break/>w formularzu ofertowym – </text:span><text:span text:style-name="T21">załącznik nr 1 </text:span></text:p>
      <text:p text:style-name="P10" loext:marker-style-name="T6"><text:span text:style-name="T18">3. Dostawa artykułów obejmuje dostarczenie ich przez Wykonawcę własnym transportem do siedziby Zamawiającego oraz wniesienie towaru do pomieszczeń magazynowych. Koszty i ryzyko transportu ponosi Wykonawca.</text:span></text:p>
      <text:p text:style-name="P10" loext:marker-style-name="T6"><text:span text:style-name="T18">4. Zamawiający zastrzega sobie prawo odmówienia przyjęcia dostarczonych towarów, jeżeli wystąpią jakiekolwiek nieprawidłowości, co do jakości, terminu przydatności danego produktu.</text:span></text:p>
      <text:p text:style-name="P11" loext:marker-style-name="T6"><text:soft-page-break/><text:span text:style-name="T22">5.</text:span><text:span text:style-name="T18">Wykonawca jest obowiązany do uznania reklamacji wad ukrytych dostarczonych produktów <text:s text:c="27"/>i bezzwłocznej wymiany produktów wadliwych. Wymiana na towar pełnowartościowy dokonana zostanie przez Wykonawcę w terminie nie dłuższym, niż podanym przez Wykonawcę<text:line-break/>w formularzu ofertowym, od telefonicznego lub osobistego zgłoszenia tego faktu przez Zamawiającego.</text:span></text:p>
      <text:p text:style-name="P11" loext:marker-style-name="T6"><text:span text:style-name="T22">6.</text:span><text:span text:style-name="T18">W przypadku zwiększenia bądź ograniczenia ilości żywionych dzieci Zamawiający zastrzega sobie możliwość zwiększenia bądź zmniejszenia ilości zamawianych towarów.<text:line-break/>Z tego tytułu Wykonawcy nie przysługuje żadne roszczenie finansowe ani prawne.</text:span></text:p>
      <text:p text:style-name="P12" loext:marker-style-name="T6"><text:span text:style-name="T22">7. </text:span><text:span text:style-name="T18">Szczegółowy opis przedmiotu zamówienia zawiera </text:span><text:span text:style-name="T21">załącznik nr 1</text:span><text:span text:style-name="T17"> – formularz ofertowy.</text:span></text:p>
      <text:p text:style-name="P12" loext:marker-style-name="T6"><text:span text:style-name="T22">8. </text:span><text:span text:style-name="T18">Wykonawca zobowiązuje się w przypadku awarii pojazdu lub innych nieprzewidzianych okoliczności, zapewnić usługę zastępczą </text:span></text:p>
      <text:p text:style-name="P12" loext:marker-style-name="T6"><text:span text:style-name="T22">9. </text:span><text:span text:style-name="T18">Zgłoszenie zapotrzebowania nastąpi pisemnie lub telefonicznie , najpóźniej w dniu poprzedzającym dzień planowanych dostaw do godz. 13.00</text:span></text:p>
      <text:p text:style-name="P12" loext:marker-style-name="T6"><text:span text:style-name="T23">1</text:span><text:span text:style-name="T24">0</text:span><text:span text:style-name="T23">. Wykonawca dostarczać będzie zamówione </text:span><text:span text:style-name="T24">a</text:span><text:span text:style-name="T18">rtykuły </text:span><text:span text:style-name="T23"><text:s/>w dni robocze <text:s/>w godzinach od 6.00 do </text:span><text:span text:style-name="T24">12</text:span><text:span text:style-name="T23">.00, własnym środkiem transportu i na własne ryzyko.</text:span></text:p>
      <text:p text:style-name="P11" loext:marker-style-name="T6"><text:span text:style-name="T18">1</text:span><text:span text:style-name="T22">1</text:span><text:span text:style-name="T18">. W przypadkach zwiększenia się ilości artykułów nie przewidzianych przez Zamawiającego, zostanie złożone zamówienie uzupełniające w dniu dostawy. <text:s/></text:span></text:p>
      <text:p text:style-name="P13" loext:marker-style-name="T6"><text:span text:style-name="T17">II. Termin realizacji <text:s/>zamówienia:</text:span></text:p>
      <text:p text:style-name="P13" loext:marker-style-name="T6"><text:span text:style-name="T18">Termin realizacji przedmiotu umowy - </text:span><text:span text:style-name="T21">od 01.01 2026r. do 31.12.2026r. </text:span></text:p>
      <text:p text:style-name="P13" loext:marker-style-name="T6"><text:span text:style-name="T17">III. Kryterium oceny ofert</text:span><text:span text:style-name="T18">: cena 100 %.</text:span></text:p>
      <text:p text:style-name="P14" loext:marker-style-name="T6"><text:span text:style-name="T18">W cenę należy wliczyć obowiązujący podatek od towarów i usług VAT. Cena oferty brutto jest ceną ostateczną obejmującą wszelkie koszty i składniki związane z realizacją zamówienia, zgodnie <text:s text:c="17"/>z zapytaniem ofertowym. Wyszczególniona w formularzu ofertowym cena wykonania ma charakter niezmienny, czyli ryczałtowy.</text:span></text:p>
      <text:p text:style-name="P15" loext:marker-style-name="T6"><text:span text:style-name="T25">Płatność:</text:span><text:span text:style-name="T7"> </text:span></text:p>
      <text:p text:style-name="P16" loext:marker-style-name="T6"><text:span text:style-name="T7">Należność zostanie uregulowana ze środków budżetowych Przedszkola <text:s text:c="2"/>w Gałkowie Dużym. </text:span></text:p>
      <text:p text:style-name="P17" loext:marker-style-name="T6"><text:span text:style-name="T7">Należność będzie zapłacona przelewem w terminie do 21 dni od daty wykonania przedmiotu zamówienia i otrzymania oryginału faktury.</text:span></text:p>
      <text:p text:style-name="P14" loext:marker-style-name="T6"><text:span text:style-name="T17">IV. Forma złożenia oferty :</text:span></text:p>
      <text:p text:style-name="P18" loext:marker-style-name="T6"><text:soft-page-break/><text:span text:style-name="T18">1)<text:tab/>Ofertę należy złożyć <text:s/>w formie pisemnej w języku polskim w jednym egzemplarzu – załącznik nr 1 ,</text:span></text:p>
      <text:p text:style-name="P18" loext:marker-style-name="T6"><text:span text:style-name="T18">2)<text:tab/>Oferta powinna być czytelna,</text:span></text:p>
      <text:p text:style-name="P18" loext:marker-style-name="T6"><text:span text:style-name="T18">3)<text:tab/>Ofertę oraz wszystkie załączniki do oferty podpisują osoby uprawnione do reprezentowania wykonawcy,</text:span></text:p>
      <text:p text:style-name="P19" loext:marker-style-name="T6"><text:span text:style-name="T14">4) Aktualny wpis do Centralnej Ewidencji i Informacji o <text:s/>Działalności Gospodarczej <text:s/>Rzeczypospolitej Polskiej, lub aktualny wpis do Krajowego Rejestru Sądowego.</text:span></text:p>
      <text:p text:style-name="P19" loext:marker-style-name="T6"><text:span text:style-name="T14">Dokument może być załączony w formie oryginału lub kserokopii poświadczonej za zgodność</text:span></text:p>
      <text:p text:style-name="P19" loext:marker-style-name="T6"><text:span text:style-name="T14">z oryginałem przez osobę upoważnioną do występowania w imieniu Wykonawcy.</text:span></text:p>
      <text:p text:style-name="P20" loext:marker-style-name="T18"/>
      <text:p text:style-name="P21" loext:marker-style-name="T6"><text:span text:style-name="T18">Ofertę <text:s/>należy przesłać lub złożyć w terminie do </text:span><text:span text:style-name="T26">18</text:span><text:span text:style-name="T27"> <text:s/>listopada</text:span><text:span text:style-name="T28"> 2025 roku, do godz.1</text:span><text:bookmark text:name="_GoBack"/><text:span text:style-name="T28">3.00</text:span><text:span text:style-name="T29"> </text:span><text:span text:style-name="T18">(decyduje termin wskazany, nie data stempla pocztowego) na dostarczonym formularzu <text:s text:c="22"/>w zaklejonej kopercie do </text:span></text:p>
      <text:p text:style-name="P21" loext:marker-style-name="T6"><text:span text:style-name="T17">Przedszkole <text:s/>w Gałkowie Dużym ul. Dzieci Polskich 20, <text:s text:c="3"/></text:span></text:p>
      <text:p text:style-name="P21" loext:marker-style-name="T6"><text:span text:style-name="T17">95-041 Gałków Duży</text:span><text:span text:style-name="T18">, </text:span></text:p>
      <text:p text:style-name="P21"><text:span text:style-name="T18">lub przesłać na adres e-mail: </text:span><text:a xlink:type="simple" xlink:href="mailto:przedszkole.galkowa@koluszki.pl" text:style-name="Internet_20_link" text:visited-style-name="Visited_20_Internet_20_Link"><text:span text:style-name="Internet_20_link"><text:span text:style-name="T30">przedszkole.galkowa@koluszki.pl</text:span></text:span></text:a><text:span text:style-name="T17"> <text:s text:c="59"/>z dopiskiem „</text:span><text:span text:style-name="T28">S</text:span><text:span text:style-name="T31">przedaż i dostawa artykułów chemicznych i higienicznych</text:span><text:span text:style-name="T28"> do <text:s/>Przedszkola <text:s text:c="47"/>w Gałkowie Dużym </text:span><text:span text:style-name="T31">w roku 2026.”</text:span></text:p>
      <text:p text:style-name="P22" loext:marker-style-name="T18"/>
      <text:p text:style-name="P21" loext:marker-style-name="T6"><text:span text:style-name="T18">Na kopercie umieścić:</text:span></text:p>
      <text:list text:style-name="WWNum5">
        <text:list-item>
          <text:p text:style-name="P23" loext:marker-style-name="T6"><text:span text:style-name="T18">nazwę i adres Zamawiającego</text:span></text:p>
        </text:list-item>
        <text:list-item>
          <text:p text:style-name="P23" loext:marker-style-name="T6"><text:span text:style-name="T18">nazwę i adres Wykonawcy</text:span></text:p>
        </text:list-item>
      </text:list>
      <text:list text:style-name="WWNum4">
        <text:list-item>
          <text:p text:style-name="P24" loext:marker-style-name="T6"><text:span text:style-name="T18">napis <text:s/>„ Sukcesywna dostawa artykułów spożywczych w roku 2026, <text:s/>do stołówki przedszkolnej <text:s/>Przedszkola <text:s/>w Gałkowie Dużym” <text:s/></text:span></text:p>
        </text:list-item>
      </text:list>
      <text:p text:style-name="P25" loext:marker-style-name="T18"/>
      <text:p text:style-name="P21" loext:marker-style-name="T6"><text:span text:style-name="T17">V. Postanowienia końcowe: <text:s text:c="3"/></text:span></text:p>
      <text:list text:continue-numbering="true" text:style-name="WWNum4">
        <text:list-item>
          <text:p text:style-name="P24" loext:marker-style-name="T6"><text:span text:style-name="T18">Protokół z wyboru oferenta zostanie umieszczony na stronie przedszkola do dnia <text:s text:c="33"/>2</text:span><text:span text:style-name="T22">4</text:span><text:span text:style-name="T18"> listopada 2025r. </text:span></text:p>
        </text:list-item>
        <text:list-item>
          <text:p text:style-name="P24" loext:marker-style-name="T6"><text:span text:style-name="T18">Umowa z wybranym oferentem zostanie podpisana do </text:span><text:span text:style-name="T22">15</text:span><text:span text:style-name="T18"> grudnia 2025r. <text:s text:c="3"/></text:span></text:p>
        </text:list-item>
      </text:list>
      <text:p text:style-name="P21" loext:marker-style-name="T6"><text:span text:style-name="T18"><text:s text:c="7"/></text:span></text:p>
      <text:p text:style-name="P15" loext:marker-style-name="T6"><text:span text:style-name="T25">Do kontaktów z oferentami upoważnieni są:</text:span><text:span text:style-name="T7"> </text:span></text:p>
      <text:p text:style-name="P26" loext:marker-style-name="T6"><text:span text:style-name="T25">Anna Lisik- <text:s/>starszy intendent Przedszkola w Gałkowie Dużym</text:span></text:p>
      <text:p text:style-name="P27" loext:marker-style-name="T6"><text:soft-page-break/><text:span text:style-name="T8">tel: <text:s text:c="2"/>512 446 459</text:span></text:p>
      <text:p text:style-name="P27" loext:marker-style-name="T6"><text:span text:style-name="T32">e-mail: przedszkole.galkow@koluszki.pl</text:span></text:p>
      <text:p text:style-name="P26" loext:marker-style-name="T6"><text:span text:style-name="T7"><text:s/></text:span></text:p>
      <text:p text:style-name="P28" loext:marker-style-name="T6"><text:span text:style-name="T7">Załączniki do zaproszenia: </text:span></text:p>
      <text:list text:style-name="WWNum2">
        <text:list-item>
          <text:p text:style-name="P29" loext:marker-style-name="T6"><text:span text:style-name="T7">Formularz ofertowy </text:span></text:p>
        </text:list-item>
      </text:list>
      <text:p text:style-name="P30" loext:marker-style-name="T33"/>
      <text:p text:style-name="P31" loext:marker-style-name="T6"><text:span text:style-name="T33"><text:tab/></text:span><text:span text:style-name="T7"> <text:tab/> <text:tab/> <text:tab/> <text:tab/> <text:tab/> <text:tab/> <text:tab/></text:span></text:p>
      <text:p text:style-name="P31" loext:marker-style-name="T6"><text:span text:style-name="T34"><text:s text:c="96"/></text:span><text:span text:style-name="T7"><text:tab/></text:span><text:span text:style-name="T25">Zatwierdził:</text:span><text:span text:style-name="T7"> </text:span></text:p>
      <text:p text:style-name="P31" loext:marker-style-name="T6"><text:span text:style-name="T7"><text:s text:c="71"/>w dniu 0</text:span><text:span text:style-name="T35">5</text:span><text:span text:style-name="T7">.XI .2025r. </text:span></text:p>
      <text:p text:style-name="P31" loext:marker-style-name="T6"><text:span text:style-name="T7"><text:s text:c="71"/>Jolanta Majka</text:span></text:p>
      <text:p text:style-name="P31" loext:marker-style-name="T6"><text:span text:style-name="T7"><text:s text:c="71"/>Dyrektor Przedszkola w Gałkowie Dużym </text:span></text:p>
      <text:p text:style-name="P22" loext:marker-style-name="T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miri" svg:font-family="Amiri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1" style:display-name="Tytuł 1" style:family="paragraph" style:parent-style-name="WW-Domyślnie" style:next-style-name="WW-Domyślnie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WW-Domyślnie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WW_29_" style:display-name="Standard (WW)" style:family="paragraph">
      <style:paragraph-properties fo:margin-top="0cm" fo:margin-bottom="0.282cm" style:contextual-spacing="false" fo:line-height="104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deks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cm" fo:margin-bottom="0cm" style:contextual-spacing="false" fo:line-height="100%" fo:hyphenation-ladder-count="no-limit" fo:hyphenation-keep="auto" loext:hyphenation-keep-type="column" loext:hyphenation-keep-line="false" fo:keep-with-next="always">
        <style:tab-stops>
          <style:tab-stop style:position="0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55" style:display-name="ListLabel 55" style:family="text">
      <style:text-properties style:use-window-font-color="true" loext:opacity="0%" style:font-name="Amiri" fo:font-family="Amiri" style:font-family-generic="roman" style:font-pitch="variable" fo:font-size="12pt" fo:font-weight="bold" style:font-size-asian="12pt" style:font-weight-asian="bold" style:font-name-complex="Calibri Light" style:font-family-complex="'Calibri Light'" style:font-family-generic-complex="system" style:font-pitch-complex="variable" style:font-size-complex="12pt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2pt" style:font-style-asian="normal" style:font-weight-asian="normal" style:font-name-complex="Verdana1" style:font-family-complex="Verdana" style:font-family-generic-complex="system" style:font-pitch-complex="variable" style:font-size-complex="12pt"/>
    </style:style>
    <style:style style:name="Znaki_20_wypunktowania" style:display-name="Znaki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Bez_20_odstępów_20_Znak" style:display-name="Bez odstępów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Nagłówek_20_1_20_Znak" style:display-name="Nagłówek 1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08:37:12.402818900</meta:creation-date>
    <dc:date>2025-10-29T08:57:00.348656600</dc:date>
    <meta:editing-duration>PT9M33S</meta:editing-duration>
    <meta:editing-cycles>1</meta:editing-cycles>
    <meta:document-statistic meta:table-count="0" meta:image-count="0" meta:object-count="0" meta:page-count="4" meta:paragraph-count="61" meta:word-count="670" meta:character-count="5837" meta:non-whitespace-character-count="4273"/>
    <meta:generator>LibreOffice/25.8.2.2$Windows_X86_64 LibreOffice_project/d401f2107ccab8f924a8e2df40f573aab7605b6f</meta:generator>
  </office:meta>
</office:document-meta>
</file>