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style:font-name-complex="Arial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1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imes New Roman"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loext:hyphenation-keep-line="false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885cm" style:contextual-spacing="false" fo:line-height="114%" fo:text-align="center" style:justify-single-word="false"/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paragraph-properties fo:margin-top="0cm" fo:margin-bottom="0.885cm" style:contextual-spacing="false" fo:line-height="114%"/>
      <style:text-properties style:font-name="Times New Roman" officeooo:paragraph-rsid="000cff22"/>
    </style:style>
    <style:style style:name="P10" style:family="paragraph" style:parent-style-name="Standard">
      <style:paragraph-properties fo:margin-left="0cm" fo:margin-right="0.086cm" fo:margin-top="0cm" fo:margin-bottom="0.229cm" style:contextual-spacing="false" fo:line-height="112%" fo:text-indent="0cm" style:auto-text-indent="false"/>
      <style:text-properties style:font-name="Times New Roman"/>
    </style:style>
    <style:style style:name="P11" style:family="paragraph" style:parent-style-name="Standard" style:list-style-name="L1">
      <style:paragraph-properties fo:margin-top="0cm" fo:margin-bottom="0.226cm" style:contextual-spacing="false" fo:line-height="112%"/>
      <style:text-properties style:font-name="Times New Roman"/>
    </style:style>
    <style:style style:name="P12" style:family="paragraph" style:parent-style-name="List_20_Paragraph" style:list-style-name="L1">
      <style:paragraph-properties fo:margin-top="0cm" fo:margin-bottom="0.226cm" style:contextual-spacing="true" fo:line-height="112%"/>
      <style:text-properties officeooo:paragraph-rsid="000b4ba6"/>
    </style:style>
    <style:style style:name="P13" style:family="paragraph" style:parent-style-name="Standard_20__28_WW_29_" style:list-style-name="L1">
      <style:paragraph-properties fo:margin-top="0cm" fo:margin-bottom="0.042cm" style:contextual-spacing="false" fo:text-align="start" style:justify-single-word="false"/>
      <style:text-properties style:font-name="Times New Roman" officeooo:paragraph-rsid="000b4ba6"/>
    </style:style>
    <style:style style:name="P14" style:family="paragraph" style:parent-style-name="Standard_20__28_WW_29_" style:list-style-name="L1">
      <style:paragraph-properties fo:margin-top="0cm" fo:margin-bottom="0.046cm" style:contextual-spacing="false" fo:text-align="justify" style:justify-single-word="false" loext:word-spacing-minimum="75%" loext:word-spacing-maximum="133%"/>
      <style:text-properties style:font-name="Times New Roman"/>
    </style:style>
    <style:style style:name="P15" style:family="paragraph" style:parent-style-name="Standard_20__28_WW_29_">
      <style:paragraph-properties fo:margin-top="0cm" fo:margin-bottom="0cm" style:contextual-spacing="false" fo:line-height="150%"/>
      <style:text-properties style:font-name="Times New Roman"/>
    </style:style>
    <style:style style:name="P16" style:family="paragraph" style:parent-style-name="Standard" style:list-style-name="L2">
      <style:paragraph-properties fo:margin-top="0cm" fo:margin-bottom="0.021cm" style:contextual-spacing="false" fo:line-height="112%"/>
      <style:text-properties style:font-name="Times New Roman"/>
    </style:style>
    <style:style style:name="P17" style:family="paragraph" style:parent-style-name="Standard_20__28_WW_29_" style:list-style-name="L3">
      <style:paragraph-properties fo:margin-top="0cm" fo:margin-bottom="0cm" style:contextual-spacing="false" fo:line-height="150%"/>
      <style:text-properties style:font-name="Times New Roman" fo:font-size="12pt" style:font-size-asian="12pt" style:font-name-complex="Calibri Light1" style:font-size-complex="12pt"/>
    </style:style>
    <style:style style:name="P18" style:family="paragraph" style:parent-style-name="Standard_20__28_WW_29_" style:list-style-name="L3">
      <style:paragraph-properties fo:margin-top="0cm" fo:margin-bottom="0cm" style:contextual-spacing="false" fo:line-height="150%"/>
    </style:style>
    <style:style style:name="P19" style:family="paragraph" style:parent-style-name="List_20_Paragraph" style:list-style-name="L4">
      <style:paragraph-properties fo:margin-top="0cm" fo:margin-bottom="0.265cm" style:contextual-spacing="true" fo:line-height="104%"/>
      <style:text-properties officeooo:paragraph-rsid="000cb649"/>
    </style:style>
    <style:style style:name="P20" style:family="paragraph" style:parent-style-name="List_20_Paragraph" style:list-style-name="L4">
      <style:paragraph-properties fo:margin-top="0cm" fo:margin-bottom="0.228cm" style:contextual-spacing="true" fo:line-height="112%"/>
      <style:text-properties officeooo:paragraph-rsid="000cb649"/>
    </style:style>
    <style:style style:name="P21" style:family="paragraph" style:parent-style-name="Standard_20__28_WW_29_">
      <style:paragraph-properties fo:margin-top="0cm" fo:margin-bottom="0cm" style:contextual-spacing="false"/>
      <style:text-properties style:font-name="Times New Roman" officeooo:paragraph-rsid="000cff22"/>
    </style:style>
    <style:style style:name="P22" style:family="paragraph" style:parent-style-name="Standard_20__28_WW_29_">
      <style:paragraph-properties fo:margin-top="0cm" fo:margin-bottom="0cm" style:contextual-spacing="false"/>
      <style:text-properties style:font-name="Times New Roman" fo:font-size="12pt" officeooo:paragraph-rsid="000cff22" style:font-size-asian="12pt" style:font-name-complex="Calibri Light1" style:font-size-complex="12pt"/>
    </style:style>
    <style:style style:name="P23" style:family="paragraph" style:parent-style-name="Standard_20__28_WW_29_">
      <style:paragraph-properties fo:margin-top="0cm" fo:margin-bottom="0cm" style:contextual-spacing="false"/>
      <style:text-properties style:font-name="Times New Roman"/>
    </style:style>
    <style:style style:name="P24" style:family="paragraph" style:parent-style-name="Standard">
      <style:paragraph-properties fo:margin-right="0.086cm" fo:margin-top="0cm" fo:margin-bottom="0.229cm" style:contextual-spacing="false" fo:line-height="112%"/>
      <style:text-properties style:font-name="Times New Roman" officeooo:paragraph-rsid="000cb649"/>
    </style:style>
    <style:style style:name="P25" style:family="paragraph" style:parent-style-name="Standard" style:list-style-name="L5">
      <style:paragraph-properties fo:margin-top="0cm" fo:margin-bottom="0.228cm" style:contextual-spacing="false" fo:line-height="112%"/>
      <style:text-properties style:font-name="Times New Roman" officeooo:paragraph-rsid="000cb649"/>
    </style:style>
    <style:style style:name="P26" style:family="paragraph" style:parent-style-name="Standard" style:list-style-name="L5">
      <style:paragraph-properties fo:margin-top="0cm" fo:margin-bottom="0.021cm" style:contextual-spacing="false" fo:line-height="112%"/>
      <style:text-properties style:font-name="Times New Roman" officeooo:paragraph-rsid="000cb649"/>
    </style:style>
    <style:style style:name="P27" style:family="paragraph" style:parent-style-name="Standard_20__28_WW_29_" style:list-style-name="WWNum4">
      <style:paragraph-properties fo:margin-top="0cm" fo:margin-bottom="0cm" style:contextual-spacing="false"/>
      <style:text-properties style:font-name="Times New Roman"/>
    </style:style>
    <style:style style:name="P28" style:family="paragraph" style:parent-style-name="Standard">
      <style:paragraph-properties fo:margin-right="0.086cm" fo:margin-top="0cm" fo:margin-bottom="0.229cm" style:contextual-spacing="false" fo:line-height="112%"/>
      <style:text-properties style:font-name="Times New Roman"/>
    </style:style>
    <style:style style:name="P29" style:family="paragraph" style:parent-style-name="Standard">
      <style:paragraph-properties fo:margin-left="-0.026cm" fo:margin-top="0cm" fo:margin-bottom="0.014cm" style:contextual-spacing="false" fo:line-height="112%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top="0cm" fo:margin-bottom="0.228cm" style:contextual-spacing="false" fo:line-height="112%" fo:text-indent="0cm" style:auto-text-indent="false"/>
      <style:text-properties style:font-name="Times New Roman"/>
    </style:style>
    <style:style style:name="P31" style:family="paragraph" style:parent-style-name="List_20_Paragraph" style:list-style-name="WWNum1">
      <style:paragraph-properties fo:margin-top="0cm" fo:margin-bottom="0.226cm" style:contextual-spacing="true" fo:line-height="112%"/>
      <style:text-properties style:font-name="Times New Roman"/>
    </style:style>
    <style:style style:name="P32" style:family="paragraph" style:parent-style-name="List_20_Paragraph">
      <style:paragraph-properties fo:margin-left="0.834cm" fo:margin-top="0cm" fo:margin-bottom="0.226cm" style:contextual-spacing="true" fo:line-height="112%"/>
      <style:text-properties fo:color="#000000" loext:opacity="100%" style:font-name="Times New Roman" fo:font-size="12pt" style:font-name-asian="Calibri2" style:font-size-asian="12pt" style:language-asian="pl" style:country-asian="PL" style:font-name-complex="Calibri Light1" style:font-size-complex="12pt"/>
    </style:style>
    <style:style style:name="P33" style:family="paragraph" style:parent-style-name="Standard">
      <style:paragraph-properties fo:margin-top="0cm" fo:margin-bottom="0.229cm" style:contextual-spacing="false" fo:line-height="112%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0.162cm" style:type="center"/>
          <style:tab-stop style:position="12.764cm" style:type="center"/>
        </style:tab-stops>
      </style:paragraph-properties>
      <style:text-properties style:font-name="Times New Roman"/>
    </style:style>
    <style:style style:name="P34" style:family="paragraph" style:parent-style-name="Standard_20__28_WW_29_">
      <style:paragraph-properties fo:margin-top="0cm" fo:margin-bottom="0cm" style:contextual-spacing="false"/>
      <style:text-properties style:font-name="Times New Roman" fo:font-size="12pt" style:font-size-asian="12pt" style:font-name-complex="Calibri Light1" style:font-size-complex="12pt"/>
    </style:style>
    <style:style style:name="P35" style:family="paragraph" style:parent-style-name="Standard_20__28_WW_29_">
      <style:text-properties style:font-name="Times New Roman"/>
    </style:style>
    <style:style style:name="P36" style:family="paragraph" style:parent-style-name="Standard">
      <style:paragraph-properties fo:margin-left="0.402cm" fo:margin-top="0cm" fo:margin-bottom="0.284cm" style:contextual-spacing="false"/>
      <style:text-properties fo:color="#000000" loext:opacity="100%" style:font-name="Times New Roman" fo:font-size="12pt" style:font-name-asian="Verdana1" style:font-size-asian="12pt" style:language-asian="pl" style:country-asian="PL" style:font-name-complex="Calibri Light1" style:font-size-complex="12pt"/>
    </style:style>
    <style:style style:name="P37" style:family="paragraph" style:parent-style-name="Standard">
      <style:paragraph-properties fo:margin-left="0.393cm" fo:margin-right="0.834cm" fo:margin-top="0cm" fo:margin-bottom="0.265cm" style:contextual-spacing="false" fo:line-height="104%" fo:text-indent="-0.018cm" style:auto-text-indent="false"/>
      <style:text-properties style:font-name="Times New Roman"/>
    </style:style>
    <style:style style:name="P38" style:family="paragraph" style:parent-style-name="Standard">
      <style:paragraph-properties fo:margin-left="0.409cm" fo:margin-right="0.399cm" fo:margin-top="0cm" fo:margin-bottom="0.171cm" style:contextual-spacing="false" fo:text-align="center" style:justify-single-word="false" fo:text-indent="-0.018cm" style:auto-text-indent="false"/>
      <style:text-properties style:font-name="Times New Roman"/>
    </style:style>
    <style:style style:name="P39" style:family="paragraph" style:parent-style-name="Standard">
      <style:paragraph-properties fo:margin-top="0cm" fo:margin-bottom="0.018cm" style:contextual-spacing="false" fo:line-height="112%"/>
      <style:text-properties style:font-name="Times New Roman"/>
    </style:style>
    <style:style style:name="P40" style:family="paragraph" style:parent-style-name="Standard">
      <style:paragraph-properties fo:margin-left="-0.009cm" fo:margin-top="0cm" fo:margin-bottom="0.021cm" style:contextual-spacing="false" fo:line-height="112%" fo:text-indent="-0.018cm" style:auto-text-indent="false"/>
      <style:text-properties style:font-name="Times New Roman"/>
    </style:style>
    <style:style style:name="P41" style:family="paragraph" style:parent-style-name="Standard">
      <style:paragraph-properties fo:margin-top="0cm" fo:margin-bottom="0cm" style:contextual-spacing="false" fo:line-height="156%"/>
      <style:text-properties style:font-name="Times New Roman"/>
    </style:style>
    <style:style style:name="P42" style:family="paragraph" style:parent-style-name="Standard">
      <style:paragraph-properties fo:margin-top="0cm" fo:margin-bottom="0.016cm" style:contextual-spacing="false" fo:line-height="112%"/>
      <style:text-properties style:font-name="Times New Roman"/>
    </style:style>
    <style:style style:name="P43" style:family="paragraph" style:parent-style-name="Standard">
      <style:paragraph-properties fo:margin-left="-0.026cm" fo:margin-top="0cm" fo:margin-bottom="0cm" style:contextual-spacing="false" fo:line-height="156%"/>
      <style:text-properties style:font-name="Times New Roman"/>
    </style:style>
    <style:style style:name="P44" style:family="paragraph" style:parent-style-name="Standard">
      <style:paragraph-properties fo:margin-top="0cm" fo:margin-bottom="0.021cm" style:contextual-spacing="false" fo:line-height="112%"/>
      <style:text-properties style:font-name="Times New Roman"/>
    </style:style>
    <style:style style:name="P45" style:family="paragraph" style:parent-style-name="Standard">
      <style:paragraph-properties fo:margin-top="0cm" fo:margin-bottom="0.228cm" style:contextual-spacing="false" fo:line-height="112%"/>
      <style:text-properties style:font-name="Times New Roman"/>
    </style:style>
    <style:style style:name="P46" style:family="paragraph" style:parent-style-name="Standard">
      <style:paragraph-properties fo:margin-left="-0.009cm" fo:margin-top="0cm" fo:margin-bottom="0.016cm" style:contextual-spacing="false" fo:line-height="112%" fo:text-indent="-0.018cm" style:auto-text-indent="false"/>
      <style:text-properties style:font-name="Times New Roman"/>
    </style:style>
    <style:style style:name="P47" style:family="paragraph" style:parent-style-name="Standard">
      <style:paragraph-properties fo:margin-left="0.402cm" fo:margin-top="0cm" fo:margin-bottom="0.249cm" style:contextual-spacing="false"/>
      <style:text-properties style:font-name="Times New Roman"/>
    </style:style>
    <style:style style:name="P48" style:family="paragraph" style:parent-style-name="Standard">
      <style:paragraph-properties fo:margin-left="0.42cm" fo:margin-top="0cm" fo:margin-bottom="0.226cm" style:contextual-spacing="false" fo:line-height="112%" fo:text-indent="-0.018cm" style:auto-text-indent="false"/>
      <style:text-properties style:font-name="Times New Roman"/>
    </style:style>
    <style:style style:name="P49" style:family="paragraph" style:parent-style-name="Standard">
      <style:paragraph-properties fo:margin-left="0.402cm" fo:margin-top="0cm" fo:margin-bottom="0.263cm" style:contextual-spacing="false"/>
      <style:text-properties style:font-name="Times New Roman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paragraph-properties fo:margin-top="0cm" fo:margin-bottom="0.268cm" style:contextual-spacing="false" fo:line-height="112%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2.395cm" style:type="center"/>
        </style:tab-stops>
      </style:paragraph-properties>
      <style:text-properties fo:color="#000000" loext:opacity="100%" style:font-name="Times New Roman" fo:font-size="12pt" fo:font-weight="bold" style:font-name-asian="Verdana1" style:font-size-asian="12pt" style:language-asian="pl" style:country-asian="PL" style:font-weight-asian="bold" style:font-name-complex="Calibri Light1" style:font-size-complex="12pt"/>
    </style:style>
    <style:style style:name="P52" style:family="paragraph" style:parent-style-name="Standard">
      <style:paragraph-properties fo:margin-top="0cm" fo:margin-bottom="0.268cm" style:contextual-spacing="false" fo:line-height="112%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2.395cm" style:type="center"/>
        </style:tab-stops>
      </style:paragraph-properties>
      <style:text-properties fo:color="#000000" loext:opacity="100%" style:font-name="Times New Roman" fo:font-size="12pt" style:font-name-asian="Calibri2" style:font-size-asian="12pt" style:language-asian="pl" style:country-asian="PL" style:font-name-complex="Calibri Light1" style:font-size-complex="12pt"/>
    </style:style>
    <style:style style:name="P53" style:family="paragraph" style:parent-style-name="Standard">
      <style:text-properties style:font-name="Times New Roman" fo:font-size="12pt" style:font-size-asian="12pt" style:font-name-complex="Calibri Light1" style:font-size-complex="12pt"/>
    </style:style>
    <style:style style:name="P54" style:family="paragraph" style:parent-style-name="Standard">
      <style:text-properties style:font-name="Calibri Light" fo:font-size="12pt" style:font-size-asian="12pt" style:font-name-complex="Calibri Light1" style:font-size-complex="12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Calibri Light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1" style:font-size-complex="12pt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0b4ba6" style:font-name-complex="Arial1"/>
    </style:style>
    <style:style style:name="T5" style:family="text">
      <style:text-properties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1" style:font-size-complex="12pt" style:font-style-complex="italic"/>
    </style:style>
    <style:style style:name="T6" style:family="text">
      <style:text-properties style:font-name="Calibri Light" fo:font-size="12pt" fo:font-weight="bold" style:font-name-asian="Times New Roman1" style:font-size-asian="12pt" style:language-asian="zh" style:country-asian="CN" style:font-weight-asian="bold" style:font-name-complex="Calibri Light1" style:font-size-complex="12pt" style:font-style-complex="italic"/>
    </style:style>
    <style:style style:name="T7" style:family="text">
      <style:text-properties fo:color="#000000" loext:opacity="100%" fo:font-size="12pt" style:font-name-asian="Verdana1" style:font-size-asian="12pt" style:language-asian="pl" style:country-asian="PL" style:font-name-complex="Calibri Light1" style:font-size-complex="12pt"/>
    </style:style>
    <style:style style:name="T8" style:family="text">
      <style:text-properties fo:font-size="12pt" fo:font-style="italic" fo:font-weight="normal" style:font-name-asian="Times New Roman1" style:font-size-asian="12pt" style:language-asian="zh" style:country-asian="CN" style:font-style-asian="italic" style:font-weight-asian="normal" style:font-name-complex="Calibri Light1" style:font-size-complex="12pt" style:font-style-complex="italic" style:font-weight-complex="normal"/>
    </style:style>
    <style:style style:name="T9" style:family="text">
      <style:text-properties fo:font-size="12pt" fo:font-weight="normal" style:font-name-asian="Times New Roman1" style:font-size-asian="12pt" style:language-asian="zh" style:country-asian="CN" style:font-weight-asian="normal" style:font-name-complex="Calibri Light1" style:font-size-complex="12pt" style:font-style-complex="italic" style:font-weight-complex="normal"/>
    </style:style>
    <style:style style:name="T10" style:family="text">
      <style:text-properties fo:font-size="12pt" style:font-name-asian="Times New Roman1" style:font-size-asian="12pt" style:language-asian="zh" style:country-asian="CN" style:font-name-complex="Calibri Light1" style:font-size-complex="12pt" style:font-style-complex="italic"/>
    </style:style>
    <style:style style:name="T11" style:family="text">
      <style:text-properties fo:color="#000000" loext:opacity="100%" style:font-name="Calibri Light" fo:font-size="12pt" style:text-underline-style="solid" style:text-underline-width="auto" style:text-underline-color="font-color" fo:font-weight="bold" style:font-name-asian="Arial1" style:font-size-asian="12pt" style:language-asian="pl" style:country-asian="PL" style:font-weight-asian="bold" style:font-name-complex="Calibri Light1" style:font-size-complex="12pt"/>
    </style:style>
    <style:style style:name="T12" style:family="text">
      <style:text-properties fo:color="#000000" loext:opacity="100%" fo:font-size="13pt" style:font-name-asian="Verdana1" style:font-size-asian="13pt" style:language-asian="pl" style:country-asian="PL" style:font-name-complex="Calibri Light1" style:font-size-complex="13pt"/>
    </style:style>
    <style:style style:name="T13" style:family="text">
      <style:text-properties fo:color="#000000" loext:opacity="100%" style:font-name="Calibri Light" fo:font-size="13pt" fo:font-weight="bold" style:font-name-asian="Verdana1" style:font-size-asian="13pt" style:language-asian="pl" style:country-asian="PL" style:font-weight-asian="bold" style:font-name-complex="Calibri Light1" style:font-size-complex="13pt"/>
    </style:style>
    <style:style style:name="T14" style:family="text">
      <style:text-properties fo:color="#000000" loext:opacity="100%" fo:font-size="13pt" fo:font-weight="bold" style:font-name-asian="Verdana1" style:font-size-asian="13pt" style:language-asian="pl" style:country-asian="PL" style:font-weight-asian="bold" style:font-name-complex="Calibri Light1" style:font-size-complex="13pt"/>
    </style:style>
    <style:style style:name="T15" style:family="text">
      <style:text-properties fo:color="#000000" loext:opacity="100%" fo:font-size="13pt" fo:font-weight="bold" officeooo:rsid="000b4ba6" style:font-name-asian="Verdana1" style:font-size-asian="13pt" style:language-asian="pl" style:country-asian="PL" style:font-weight-asian="bold" style:font-name-complex="Calibri Light1" style:font-size-complex="13pt"/>
    </style:style>
    <style:style style:name="T16" style:family="text">
      <style:text-properties fo:color="#000000" loext:opacity="100%" style:font-name="Calibri Light" fo:font-size="12pt" style:font-name-asian="Verdana1" style:font-size-asian="12pt" style:language-asian="pl" style:country-asian="PL" style:font-name-complex="Calibri Light1" style:font-size-complex="12pt"/>
    </style:style>
    <style:style style:name="T17" style:family="text">
      <style:text-properties fo:color="#000000" loext:opacity="100%" fo:font-size="12pt" officeooo:rsid="000b4ba6" style:font-name-asian="Verdana1" style:font-size-asian="12pt" style:language-asian="pl" style:country-asian="PL" style:font-name-complex="Calibri Light1" style:font-size-complex="12pt"/>
    </style:style>
    <style:style style:name="T18" style:family="text">
      <style:text-properties fo:font-size="12pt" fo:font-weight="bold" style:font-size-asian="12pt" style:font-weight-asian="bold" style:font-name-complex="Calibri Light1" style:font-size-complex="12pt"/>
    </style:style>
    <style:style style:name="T19" style:family="text">
      <style:text-properties fo:font-size="12pt" style:font-size-asian="12pt" style:font-name-complex="Calibri Light1" style:font-size-complex="12pt"/>
    </style:style>
    <style:style style:name="T20" style:family="text">
      <style:text-properties fo:color="#000000" loext:opacity="100%" style:font-name="Calibri Light" fo:font-size="12pt" style:font-name-asian="Calibri2" style:font-size-asian="12pt" style:language-asian="pl" style:country-asian="PL" style:font-name-complex="Calibri Light1" style:font-size-complex="12pt"/>
    </style:style>
    <style:style style:name="T21" style:family="text">
      <style:text-properties fo:color="#000000" loext:opacity="100%" fo:font-size="12pt" fo:font-weight="bold" officeooo:rsid="000b4ba6" style:font-name-asian="Verdana1" style:font-size-asian="12pt" style:language-asian="pl" style:country-asian="PL" style:font-weight-asian="bold" style:font-name-complex="Calibri Light1" style:font-size-complex="12pt"/>
    </style:style>
    <style:style style:name="T22" style:family="text">
      <style:text-properties fo:color="#000000" loext:opacity="100%" fo:font-size="12pt" fo:font-weight="bold" style:font-name-asian="Verdana1" style:font-size-asian="12pt" style:language-asian="pl" style:country-asian="PL" style:font-weight-asian="bold" style:font-name-complex="Calibri Light1" style:font-size-complex="12pt"/>
    </style:style>
    <style:style style:name="T23" style:family="text">
      <style:text-properties fo:color="#000000" loext:opacity="100%" fo:font-size="12pt" style:font-name-asian="Calibri2" style:font-size-asian="12pt" style:language-asian="pl" style:country-asian="PL" style:font-name-complex="Calibri Light1" style:font-size-complex="12pt"/>
    </style:style>
    <style:style style:name="T24" style:family="text">
      <style:text-properties fo:color="#000000" loext:opacity="100%" fo:font-size="12pt" officeooo:rsid="000b4ba6" style:font-name-asian="Calibri2" style:font-size-asian="12pt" style:language-asian="pl" style:country-asian="PL" style:font-name-complex="Calibri Light1" style:font-size-complex="12pt"/>
    </style:style>
    <style:style style:name="T25" style:family="text">
      <style:text-properties fo:color="#000000" loext:opacity="100%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Calibri Light" fo:font-size="12pt" style:font-size-asian="12pt" style:font-name-complex="Calibri Light1" style:font-size-complex="12pt"/>
    </style:style>
    <style:style style:name="T28" style:family="text">
      <style:text-properties fo:font-size="12pt" style:font-name-asian="Times New Roman1" style:font-size-asian="12pt" style:font-name-complex="Calibri Light1" style:font-size-complex="12pt"/>
    </style:style>
    <style:style style:name="T29" style:family="text">
      <style:text-properties fo:font-size="12pt" fo:font-weight="bold" style:font-name-asian="Times New Roman1" style:font-size-asian="12pt" style:language-asian="pl" style:country-asian="PL" style:font-weight-asian="bold" style:font-name-complex="Calibri Light1" style:font-size-complex="12pt"/>
    </style:style>
    <style:style style:name="T30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31" style:family="text">
      <style:text-properties fo:font-size="12pt" fo:font-weight="bold" officeooo:rsid="000cb649" style:font-size-asian="12pt" style:font-weight-asian="bold" style:font-name-complex="Calibri Light1" style:font-size-complex="12pt"/>
    </style:style>
    <style:style style:name="T32" style:family="text">
      <style:text-properties officeooo:rsid="000cb649"/>
    </style:style>
    <style:style style:name="T33" style:family="text">
      <style:text-properties style:font-name="Times New Roman" fo:font-size="12pt" officeooo:rsid="000cb649" style:font-size-asian="12pt" style:font-name-complex="Calibri Light1" style:font-size-complex="12pt"/>
    </style:style>
    <style:style style:name="T34" style:family="text">
      <style:text-properties style:font-name="Times New Roman" fo:font-size="12pt" fo:font-weight="bold" officeooo:rsid="000cb649" style:font-size-asian="12pt" style:font-weight-asian="bold" style:font-name-complex="Calibri Light1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Calibri Light1" style:font-size-complex="12pt"/>
    </style:style>
    <style:style style:name="T36" style:family="text">
      <style:text-properties fo:color="#000000" loext:opacity="100%" style:font-name="Times New Roman" fo:font-size="12pt" style:font-name-asian="Verdana1" style:font-size-asian="12pt" style:language-asian="pl" style:country-asian="PL" style:font-name-complex="Times New Roman1" style:font-size-complex="12pt"/>
    </style:style>
    <style:style style:name="T37" style:family="text">
      <style:text-properties fo:color="#000000" loext:opacity="100%" style:font-name="Times New Roman" style:font-name-asian="Verdana1" style:language-asian="pl" style:country-asian="PL" style:font-name-complex="Times New Roman1"/>
    </style:style>
    <style:style style:name="T38" style:family="text">
      <style:text-properties style:use-window-font-color="true" loext:opacity="0%" fo:font-weight="bold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0cff22" style:font-weight-asian="bold"/>
    </style:style>
    <style:style style:name="T41" style:family="text">
      <style:text-properties fo:font-size="12pt" style:text-underline-style="none" fo:font-weight="bold" style:font-size-asian="12pt" style:font-weight-asian="bold" style:font-name-complex="Calibri Light1" style:font-size-complex="12pt" style:font-weight-complex="bold"/>
    </style:style>
    <style:style style:name="T42" style:family="text">
      <style:text-properties fo:font-size="12pt" style:text-underline-style="none" fo:font-weight="bold" officeooo:rsid="000cff22" style:font-size-asian="12pt" style:font-weight-asian="bold" style:font-name-complex="Calibri Light1" style:font-size-complex="12pt" style:font-weight-complex="bold"/>
    </style:style>
    <style:style style:name="T43" style:family="text">
      <style:text-properties fo:color="#000000" loext:opacity="100%" fo:font-size="12pt" fo:font-weight="bold" officeooo:rsid="000cff22" style:font-name-asian="Verdana1" style:font-size-asian="12pt" style:language-asian="pl" style:country-asian="PL" style:font-weight-asian="bold" style:font-name-complex="Calibri Light1" style:font-size-complex="12pt"/>
    </style:style>
    <style:style style:name="T44" style:family="text">
      <style:text-properties fo:color="#000000" loext:opacity="100%" style:font-name-asian="Verdana1" style:language-asian="pl" style:country-asian="PL"/>
    </style:style>
    <style:style style:name="T45" style:family="text">
      <style:text-properties fo:font-size="12pt" officeooo:rsid="000cff22" style:font-size-asian="12pt" style:font-name-complex="Calibri Light1" style:font-size-complex="12pt"/>
    </style:style>
    <style:style style:name="T46" style:family="text">
      <style:text-properties fo:color="#000000" loext:opacity="100%" style:font-name="Calibri Light" fo:font-size="12pt" fo:font-weight="bold" style:font-name-asian="Verdana1" style:font-size-asian="12pt" style:language-asian="pl" style:country-asian="PL" style:font-weight-asian="bold" style:font-name-complex="Calibri Light1" style:font-size-complex="12pt"/>
    </style:style>
    <style:style style:name="T47" style:family="text">
      <style:text-properties style:font-name="Calibri Light" fo:font-size="12pt" style:font-name-asian="Times New Roman1" style:font-size-asian="12pt" style:language-asian="zh" style:country-asian="CN" style:font-name-complex="Calibri Light1" style:font-size-complex="12pt" style:font-style-complex="italic"/>
    </style:style>
    <style:style style:name="T48" style:family="text">
      <style:text-properties fo:color="#000000" loext:opacity="100%" fo:font-size="12pt" officeooo:rsid="000cff22" style:font-name-asian="Verdana1" style:font-size-asian="12pt" style:language-asian="pl" style:country-asian="PL" style:font-name-complex="Calibri Light1" style:font-size-complex="12pt"/>
    </style:style>
    <style:style style:name="T49" style:family="text">
      <style:text-properties fo:font-family="'Calibri Light'" style:font-family-generic="swiss" style:font-pitch="variable" fo:font-size="12pt" style:font-size-asian="12pt" style:font-name-complex="Calibri Light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45cm" fo:text-indent="-0.635cm" fo:margin-left="1.84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15cm" fo:text-indent="-0.635cm" fo:margin-left="3.11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3"><text:s text:c="86"/>Gałków Duży. </text:span><text:span text:style-name="T4">02.02</text:span><text:span text:style-name="T3">.202</text:span><text:span text:style-name="T4">6</text:span><text:span text:style-name="T3">r.</text:span><text:span text:style-name="T5"> <text:s/></text:span></text:p>
      <text:p text:style-name="P4" loext:marker-style-name="T2"/>
      <text:p text:style-name="P5" loext:marker-style-name="T6"><text:span text:style-name="T7">Zamawiający : </text:span><text:span text:style-name="T8"><text:s/></text:span><text:span text:style-name="T9">Przedszkola w Gałkowie Dużym </text:span></text:p>
      <text:p text:style-name="P6" loext:marker-style-name="T6"><text:span text:style-name="T10"><text:s text:c="26"/>ul. Dzieci Polskich 20; 95-041 Gałków Duży</text:span></text:p>
      <text:p text:style-name="P6" loext:marker-style-name="T6"><text:span text:style-name="T10"><text:s text:c="26"/>tel: 512 446 459</text:span></text:p>
      <text:p text:style-name="P6" loext:marker-style-name="T6"><text:span text:style-name="T10"><text:s text:c="26"/>e-mail: przedszkole.galkow@koluszki.pl</text:span></text:p>
      <text:p text:style-name="P6" loext:marker-style-name="T6"><text:span text:style-name="T10"><text:s text:c="26"/>NIP 728 27 65 928 <text:s text:c="3"/>REGON 101023649</text:span></text:p>
      <text:p text:style-name="P5" loext:marker-style-name="T2"><text:span text:style-name="T5"><text:s text:c="79"/></text:span></text:p>
      <text:p text:style-name="P7" loext:marker-style-name="T11"><text:span text:style-name="T12"/></text:p>
      <text:p text:style-name="P8" loext:marker-style-name="T13"><text:span text:style-name="T14">Zaproszenie do złożenia oferty na dostawę – zakup wyprawek przedszkolnych- <text:s text:c="23"/></text:span><text:span text:style-name="T15">artykuły plastyczne</text:span><text:span text:style-name="T14"> </text:span></text:p>
      <text:p text:style-name="P9" loext:marker-style-name="T16"><text:span text:style-name="T7">Tryb postępowania: <text:s/>postępowanie poniżej kwoty 1</text:span><text:span text:style-name="T17">7</text:span><text:span text:style-name="T7">0 000 pln</text:span></text:p>
      <text:p text:style-name="P9" loext:marker-style-name="T16"><text:span text:style-name="T18">I. Opis przedmiotu zamówienia</text:span><text:span text:style-name="T19">: Przedmiotem zamówienia jest zakup i dostawa wyprawek przedszkolnych wg załączników Przedszkola w Gałkowie Dużym ul. Dzieci Polskich 20.</text:span></text:p>
      <text:p text:style-name="P10" loext:marker-style-name="T20"><text:span text:style-name="T21">II. </text:span><text:span text:style-name="T22">Wymagania dotyczące przedmiotu zamówienia i realizacji zamówienia</text:span><text:span text:style-name="T7"> </text:span></text:p>
      <text:list text:style-name="L1">
        <text:list-item>
          <text:p text:style-name="P11" loext:marker-style-name="T20"><text:span text:style-name="T23">Dostawca realizuje zamówienie w postaci sprzedaży oraz dostarczenia do placówki zamówienia. Jest ono podzielone na poszczególne grupy przedszkolne.</text:span></text:p>
        </text:list-item>
        <text:list-item>
          <text:p text:style-name="P11" loext:marker-style-name="T20"><text:span text:style-name="T23">Dostawa asortymentu na miejsce dostarczona będzie w godz. pracy <text:s text:c="43"/>6.00-17.00 po uprzednim telefonie do placówki.</text:span></text:p>
        </text:list-item>
        <text:list-item>
          <text:p text:style-name="P11" loext:marker-style-name="T20"><text:span text:style-name="T23">Faktury zostaną wystawione na </text:span><text:span text:style-name="T24">dane płatnika i odbiorcy towaru.</text:span></text:p>
        </text:list-item>
        <text:list-item>
          <text:p text:style-name="P12" loext:marker-style-name="T25"><text:span text:style-name="T26">Realizacja dostaw odbywać się będą w cenach zgodnych z ofertą Dostawcy. Ceny jednostkowe określone w formularzu ofertowym nie mogą ulec zwiększeniu w okresie obowiązywania umowy. Dostawca może obniżyć ceny w każdym czasie. Niekorzystna zmiana cen przez Dostawcę oraz rażące niewywiązanie się z terminowych czy niewykonanych dostaw może stanowić podstawę do odstąpienia Zamawiającego od dalszej realizacji umowy.</text:span></text:p>
        </text:list-item>
        <text:list-item>
          <text:p text:style-name="P13" loext:marker-style-name="T27"><text:span text:style-name="T19">Wykonawca jest obowiązany do uznania reklamacji wad ukrytych dostarczonych produktów i bezzwłocznej wymiany produktów wadliwych. </text:span></text:p>
        </text:list-item>
        <text:list-item>
          <text:p text:style-name="P14" loext:marker-style-name="T27"><text:span text:style-name="T19">Szczegółowy opis przedmiotu zamówienia zawiera </text:span><text:span text:style-name="T28">załącznik nr 1</text:span><text:span text:style-name="T19"> – formularz ofertowy.</text:span></text:p>
        </text:list-item>
        <text:list-item>
          <text:p text:style-name="P14" loext:marker-style-name="T27"><text:span text:style-name="T19">Zgłoszenie zapotrzebowania nastąpi pisemnie lub telefonicznie , najpóźniej w dniu poprzedzającym dzień planowanych dostaw do godz. 13.00</text:span><text:span text:style-name="T29"> <text:s text:c="8"/></text:span></text:p>
        </text:list-item>
      </text:list>
      <text:p text:style-name="P15" loext:marker-style-name="T30"><text:span text:style-name="T18">II. Termin realizacji <text:s/>zamówienia:</text:span></text:p>
      <text:list text:style-name="L2">
        <text:list-item>
          <text:p text:style-name="P16" loext:marker-style-name="T20"><text:span text:style-name="T23">Termin realizacji zamówienia <text:s/>od </text:span><text:span text:style-name="T24">01</text:span><text:span text:style-name="T23">.0</text:span><text:span text:style-name="T24">4</text:span><text:span text:style-name="T23">.202</text:span><text:span text:style-name="T24">5</text:span><text:span text:style-name="T23">r do 30.0</text:span><text:span text:style-name="T24">4</text:span><text:span text:style-name="T23">.202</text:span><text:span text:style-name="T24">6</text:span><text:span text:style-name="T23">r. </text:span></text:p>
        </text:list-item>
        <text:list-item>
          <text:p text:style-name="P16" loext:marker-style-name="T20"><text:span text:style-name="T23">Miejsce: </text:span><text:span text:style-name="T7">Przedszkola w Gałkowie Dużym</text:span></text:p>
        </text:list-item>
        <text:list-item>
          <text:p text:style-name="P16" loext:marker-style-name="T20"><text:span text:style-name="T7">Materiały powinny być zapakowane odrębnie dla poszczególnych grup wiekowych wg załączników.</text:span></text:p>
        </text:list-item>
      </text:list>
      <text:p text:style-name="P15" loext:marker-style-name="T27"><text:span text:style-name="T18">III. </text:span><text:span text:style-name="T31">Opis k</text:span><text:span text:style-name="T18">ryterium oceny ofert</text:span><text:span text:style-name="T19">: cena 100 %.</text:span></text:p>
      <text:list text:style-name="L3">
        <text:list-item>
          <text:p text:style-name="P17" loext:marker-style-name="T27"><text:soft-page-break/><text:span text:style-name="T32">Przy dokonaniu wyboru najkorzystniejszej oferty Zamawiający stosować będzie zaoferowaną cenę jako jedyne kryterium oceny oferty.</text:span></text:p>
        </text:list-item>
        <text:list-item>
          <text:p text:style-name="P18" loext:marker-style-name="T27"><text:span text:style-name="T33">Kryterium wyboru oferty jest najniższa cena brutto za całkowite zamówienie.</text:span></text:p>
        </text:list-item>
      </text:list>
      <text:p text:style-name="Standard_20__28_WW_29_" loext:marker-style-name="T30"><text:span text:style-name="T34">I</text:span><text:span text:style-name="T35">V. </text:span><text:span text:style-name="T34">Oferta powinna </text:span><text:span text:style-name="T35">Forma złożenia oferty :</text:span></text:p>
      <text:list text:style-name="L4">
        <text:list-item>
          <text:p text:style-name="P19" loext:marker-style-name="T25"><text:span text:style-name="T36">Oferta powinna być sporządzona czytelnie w języku polskim. </text:span></text:p>
        </text:list-item>
        <text:list-item>
          <text:p text:style-name="P20" loext:marker-style-name="T25"><text:span text:style-name="T36">Wszystkie strony oferty powinny być spięte i podpisane przez osobę uprawnioną do występowania w imieniu Wykonawcy. </text:span></text:p>
        </text:list-item>
        <text:list-item>
          <text:p text:style-name="P20" loext:marker-style-name="T25"><text:span text:style-name="T36">Oferta musi być podpisana czytelnie imieniem i nazwiskiem, albo zaparafowana wraz <text:s text:c="28"/>z pieczątką imienną tak, aby można było sprawdzić tożsamość osoby podpisującej ofertę</text:span></text:p>
        </text:list-item>
        <text:list-item>
          <text:p text:style-name="P20" loext:marker-style-name="T25"><text:span text:style-name="T36">Upoważnienie osób podpisujących ofertę musi bezpośrednio wynikać a dokumentów dołączonych do oferty. Jeśli nie, należy dołączyć pełnomocnictwo. </text:span></text:p>
        </text:list-item>
        <text:list-item>
          <text:p text:style-name="P20" loext:marker-style-name="T25"><text:span text:style-name="T36">Cena oferty powinna być wyrażona w walucie polskiej.</text:span></text:p>
        </text:list-item>
        <text:list-item>
          <text:p text:style-name="P20" loext:marker-style-name="T25"><text:span text:style-name="T37">Koperta powinna być zaadresowana:</text:span></text:p>
        </text:list-item>
      </text:list>
      <text:p text:style-name="P21" loext:marker-style-name="T30"><text:span text:style-name="T18">Przedszkole <text:s/>w Gałkowie Dużym ul. Dzieci Polskich 20, <text:s text:c="3"/></text:span></text:p>
      <text:p text:style-name="P21" loext:marker-style-name="T27"><text:span text:style-name="T18">95-041 Gałków Duży</text:span><text:span text:style-name="T19">,</text:span></text:p>
      <text:p text:style-name="P22" loext:marker-style-name="T27">lub przesłać na adres e-mail: <text:a xlink:type="simple" xlink:href="mailto:przedszkole.galkowa@koluszki.pl" text:style-name="Internet_20_link" text:visited-style-name="Visited_20_Internet_20_Link"><text:span text:style-name="Internet_20_link"><text:span text:style-name="T38">przedszkole.galkowa@koluszki.pl</text:span></text:span></text:a><text:span text:style-name="T39"> z dopiskiem <text:s text:c="31"/>„WYPRAWKI 202</text:span><text:span text:style-name="T40">6 </text:span><text:span text:style-name="T39">”</text:span> </text:p>
      <text:p text:style-name="P23" loext:marker-style-name="T27"><text:span text:style-name="T19">Ofertę <text:s/>należy przesłać lub złożyć w terminie </text:span><text:span text:style-name="T41">do </text:span><text:span text:style-name="T42">20</text:span><text:span text:style-name="T41"> <text:s/></text:span><text:span text:style-name="T42">lutego</text:span><text:span text:style-name="T41"> 202</text:span><text:span text:style-name="T42">6</text:span><text:span text:style-name="T41"> roku, do godz.10.00 </text:span></text:p>
      <text:p text:style-name="P24" loext:marker-style-name="T20"><text:span text:style-name="T43">V. </text:span><text:span text:style-name="T22">Płatność:</text:span><text:span text:style-name="T7"> </text:span></text:p>
      <text:list text:style-name="L5">
        <text:list-item>
          <text:p text:style-name="P25" loext:marker-style-name="T20"><text:span text:style-name="T7">Należność zostanie uregulowana ze środków budżetowych Przedszkola <text:s text:c="2"/>w Gałkowie Dużym. </text:span></text:p>
        </text:list-item>
        <text:list-item>
          <text:p text:style-name="P26" loext:marker-style-name="T20"><text:span text:style-name="T44">Należność będzie zapłacona przelewem w terminie do 21 dni od daty wykonania przedmiotu zamówienia i otrzymania oryginału faktury.</text:span></text:p>
        </text:list-item>
      </text:list>
      <text:p text:style-name="P23" loext:marker-style-name="T30"><text:span text:style-name="T18">VI. Postanowienia końcowe: <text:s text:c="3"/></text:span></text:p>
      <text:list text:style-name="WWNum4">
        <text:list-item>
          <text:p text:style-name="P27" loext:marker-style-name="T27"><text:span text:style-name="T19">Protokół z wyboru oferenta zostanie umieszczony na stronie przedszkola do dnia <text:s text:c="33"/>0</text:span><text:span text:style-name="T45">1</text:span><text:span text:style-name="T19"> </text:span><text:span text:style-name="T45">marca </text:span><text:span text:style-name="T19">202</text:span><text:span text:style-name="T45">6</text:span><text:span text:style-name="T19">r. </text:span></text:p>
        </text:list-item>
        <text:list-item>
          <text:p text:style-name="P27" loext:marker-style-name="T27"><text:span text:style-name="T19">Umowa z wybranym oferentem zostanie podpisana do 10 </text:span><text:span text:style-name="T45">marca </text:span><text:span text:style-name="T19">202</text:span><text:span text:style-name="T45">6</text:span><text:span text:style-name="T19">r. <text:s/></text:span></text:p>
        </text:list-item>
        <text:list-item>
          <text:p text:style-name="P27" loext:marker-style-name="T27"><text:span text:style-name="T19">W przypadku niespełnienia oczekiwań, Przedszkole może odstąpić od podpisania oferty. <text:s/></text:span></text:p>
        </text:list-item>
      </text:list>
      <text:p text:style-name="P23" loext:marker-style-name="T27"><text:span text:style-name="T19"><text:s text:c="14"/></text:span></text:p>
      <text:p text:style-name="P28" loext:marker-style-name="T20"><text:span text:style-name="T22">Do kontaktów z oferentami upoważnieni są:</text:span><text:span text:style-name="T7"> </text:span></text:p>
      <text:p text:style-name="P5" loext:marker-style-name="T46"><text:span text:style-name="T22">Jolanta Majka – dyrektor</text:span></text:p>
      <text:p text:style-name="P5" loext:marker-style-name="T47"><text:span text:style-name="T10">Tel: 512 446 459</text:span></text:p>
      <text:p text:style-name="P5" loext:marker-style-name="T47"><text:span text:style-name="T10">e-mail: przedszkole.galkow@koluszki.pl</text:span></text:p>
      <text:p text:style-name="P29" loext:marker-style-name="T16"><text:span text:style-name="T7"><text:s/></text:span></text:p>
      <text:p text:style-name="P30" loext:marker-style-name="T20"><text:span text:style-name="T7">Załączniki do zaproszenia: </text:span></text:p>
      <text:list text:style-name="WWNum1">
        <text:list-item>
          <text:p text:style-name="P31" loext:marker-style-name="T16"><text:span text:style-name="T7">Formularz ofertowy </text:span></text:p>
        </text:list-item>
      </text:list>
      <text:p text:style-name="P32" loext:marker-style-name="T20"/>
      <text:p text:style-name="P33" loext:marker-style-name="T16"><text:span text:style-name="T23"><text:tab/></text:span><text:span text:style-name="T7"> <text:tab/> <text:tab/> <text:tab/> <text:tab/> <text:tab/> <text:tab/> <text:tab/></text:span></text:p>
      <text:p text:style-name="P33" loext:marker-style-name="T16"><text:span text:style-name="T7"><text:s text:c="96"/><text:tab/></text:span><text:span text:style-name="T22">Zatwierdził:</text:span><text:span text:style-name="T7"> </text:span></text:p>
      <text:p text:style-name="P33" loext:marker-style-name="T20"><text:span text:style-name="T7"><text:s text:c="94"/>Jolanta Majka <text:s/></text:span><text:span text:style-name="T48">02</text:span><text:span text:style-name="T7">.0</text:span><text:span text:style-name="T48">2.</text:span><text:span text:style-name="T7">202</text:span><text:span text:style-name="T48">6</text:span><text:span text:style-name="T7">r.</text:span></text:p>
      <text:p text:style-name="P34" loext:marker-style-name="T49"/>
      <text:p text:style-name="P35" loext:marker-style-name="T27"><text:span text:style-name="T19"><text:s/></text:span></text:p>
      <text:p text:style-name="P36" loext:marker-style-name="T20"><text:soft-page-break/></text:p>
      <text:p text:style-name="P36" loext:marker-style-name="T20"/>
      <text:p text:style-name="P36" loext:marker-style-name="T20"><text:tab/> <text:tab/> </text:p>
      <text:p text:style-name="P37" loext:marker-style-name="T16"><text:span text:style-name="T7">Zamawiający: <text:s text:c="41"/>Wykonawca: ..........................................</text:span></text:p>
      <text:p text:style-name="P37" loext:marker-style-name="T16"><text:span text:style-name="T7">Przedszkole w Gałkowe Dużym <text:s text:c="18"/>……………………………………………</text:span></text:p>
      <text:p text:style-name="P37" loext:marker-style-name="T16"><text:span text:style-name="T7">ul. Dzieci Polskich 20</text:span></text:p>
      <text:p text:style-name="P37" loext:marker-style-name="T20"><text:span text:style-name="T7">95-041 Gałków Duży <text:s text:c="27"/></text:span></text:p>
      <text:p text:style-name="P37" loext:marker-style-name="T20"><text:span text:style-name="T22"><text:s text:c="19"/></text:span></text:p>
      <text:p text:style-name="P38" loext:marker-style-name="T20"><text:span text:style-name="T22">Formularz ofertowy </text:span></text:p>
      <text:p text:style-name="P39" loext:marker-style-name="T20"><text:span text:style-name="T7">Przedmiot zamówienia </text:span></text:p>
      <text:p text:style-name="P40" loext:marker-style-name="T20"><text:span text:style-name="T7">....................................................................................................................................................</text:span></text:p>
      <text:p text:style-name="P41" loext:marker-style-name="T20"><text:span text:style-name="T7">Cena netto w wysokości ............................. zł </text:span></text:p>
      <text:p text:style-name="P42" loext:marker-style-name="T20"><text:span text:style-name="T7">słownie: ……………………………………………………………………………………….</text:span></text:p>
      <text:p text:style-name="P43" loext:marker-style-name="T20"><text:span text:style-name="T7">Cena brutto w wysokości ............................ zł </text:span></text:p>
      <text:p text:style-name="P44" loext:marker-style-name="T20"><text:span text:style-name="T7">słownie: ……………………………………………………………………………………….</text:span></text:p>
      <text:p text:style-name="P45" loext:marker-style-name="T20"><text:span text:style-name="T7">Inne informacje dotyczące przedmiotu zamówienia: </text:span></text:p>
      <text:p text:style-name="P44" loext:marker-style-name="T20"><text:span text:style-name="T7">...................................................................................................................................................</text:span></text:p>
      <text:p text:style-name="P46" loext:marker-style-name="T20"><text:span text:style-name="T7">................................................................................................................................................... </text:span></text:p>
      <text:p text:style-name="P47" loext:marker-style-name="T20"><text:span text:style-name="T7"><text:s/></text:span></text:p>
      <text:p text:style-name="P48" loext:marker-style-name="T20"><text:span text:style-name="T7"><text:s text:c="81"/>Dnia .................................................... </text:span></text:p>
      <text:p text:style-name="P49" loext:marker-style-name="T20"><text:span text:style-name="T7"><text:s/><text:tab/> <text:tab/> <text:s text:c="18"/>(Podpis osoby upoważnionej do występowania w imieniu Oferenta) </text:span></text:p>
      <text:p text:style-name="P50"/>
      <text:p text:style-name="P51" loext:marker-style-name="T46"/>
      <text:p text:style-name="P52" loext:marker-style-name="T20"/>
      <text:p text:style-name="P53" loext:marker-style-name="T27"/>
      <text:p text:style-name="P53" loext:marker-style-name="T27"/>
      <text:p text:style-name="P53" loext:marker-style-name="T27"/>
      <text:p text:style-name="P53" loext:marker-style-name="T27"/>
      <text:p text:style-name="P53" loext:marker-style-name="T27"/>
      <text:p text:style-name="P54" loext:marker-style-name="T27"/>
      <text:p text:style-name="P54" loext:marker-style-name="T27"/>
      <text:p text:style-name="P54" loext:marker-style-name="T2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1" fo:font-family="Calibri" style:font-family-generic="swiss" style:font-pitch="variable" style:letter-kerning="tru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00" style:display-name="ListLabel 100" style:family="text">
      <style:text-properties style:use-window-font-color="true" loext:opacity="0%" style:font-name="Calibri Light" fo:font-family="'Calibri Light'" style:font-family-generic="roman" style:font-pitch="variable" fo:font-size="12pt" fo:font-weight="bold" style:font-size-asian="12pt" style:font-weight-asian="bold" style:font-name-complex="Calibri Light1" style:font-family-complex="'Calibri Light'" style:font-family-generic-complex="system" style:font-pitch-complex="variable" style:font-size-complex="12pt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>
      <style:text-properties style:font-name-asian="Verdana1" style:font-family-asian="Verdana" style:font-family-generic-asian="system" style:font-pitch-asian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-asian="Verdana1" style:font-family-asian="Verdana" style:font-family-generic-asian="system" style:font-pitch-asian="variabl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ListLabel_20_12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ListLabel_20_13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ListLabel_20_17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18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fo:margin-left="1.147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50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776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046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316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586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856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126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1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2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5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2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92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02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10:18:29.895099500</meta:creation-date>
    <dc:date>2026-02-02T09:10:49.092507100</dc:date>
    <meta:editing-duration>PT10M34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74" meta:word-count="565" meta:character-count="5635" meta:non-whitespace-character-count="4232"/>
  </office:meta>
</office:document-meta>
</file>