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119828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paragraph-rsid="00119828" style:font-weight-asian="bold" style:font-name-complex="Times New Roman1"/>
    </style:style>
    <style:style style:name="P4" style:family="paragraph" style:parent-style-name="List_20_Paragraph" style:list-style-name="WWNum1">
      <style:text-properties style:font-name="Times New Roman"/>
    </style:style>
    <style:style style:name="P5" style:family="paragraph" style:parent-style-name="List_20_Paragraph" style:list-style-name="WWNum1">
      <style:text-properties style:font-name="Times New Roman" style:font-name-complex="Times New Roman1"/>
    </style:style>
    <style:style style:name="P6" style:family="paragraph" style:parent-style-name="List_20_Paragraph">
      <style:text-properties style:font-name="Times New Roman" style:font-name-complex="Times New Roman1"/>
    </style:style>
    <style:style style:name="P7" style:family="paragraph" style:parent-style-name="Standard" style:list-style-name="L1">
      <style:text-properties style:font-name="Times New Roman" officeooo:paragraph-rsid="00119828"/>
    </style:style>
    <style:style style:name="P8" style:family="paragraph" style:parent-style-name="Standard" style:list-style-name="L1">
      <style:text-properties style:font-name="Times New Roman" officeooo:rsid="00119828" officeooo:paragraph-rsid="00119828"/>
    </style:style>
    <style:style style:name="P9" style:family="paragraph" style:parent-style-name="Standard" style:list-style-name="L1">
      <style:text-properties style:font-name="Times New Roman" officeooo:rsid="0013618d" officeooo:paragraph-rsid="0013618d"/>
    </style:style>
    <style:style style:name="P10" style:family="paragraph" style:parent-style-name="Standard">
      <style:text-properties style:font-name="Times New Roman" officeooo:rsid="0013618d" officeooo:paragraph-rsid="0013618d"/>
    </style:style>
    <style:style style:name="P11" style:family="paragraph" style:parent-style-name="Standard" style:list-style-name="L2">
      <style:text-properties style:font-name="Times New Roman"/>
    </style:style>
    <style:style style:name="P12" style:family="paragraph" style:parent-style-name="Standard">
      <style:text-properties style:font-name="Times New Roman" style:font-name-complex="Times New Roman1"/>
    </style:style>
    <style:style style:name="P13" style:family="paragraph" style:parent-style-name="Standard" style:list-style-name="L3">
      <style:text-properties style:font-name="Times New Roman" officeooo:rsid="0013618d" officeooo:paragraph-rsid="0013618d" style:font-name-complex="Times New Roman1"/>
    </style:style>
    <style:style style:name="P14" style:family="paragraph" style:parent-style-name="Standard">
      <style:text-properties style:font-name="Times New Roman"/>
    </style:style>
    <style:style style:name="P15" style:family="paragraph" style:parent-style-name="List_20_Paragraph" style:list-style-name="WWNum1">
      <style:text-properties style:font-name="Times New Roman" officeooo:paragraph-rsid="0013618d" style:font-name-complex="Times New Roman1"/>
    </style:style>
    <style:style style:name="P16" style:family="paragraph" style:parent-style-name="List_20_Paragraph" style:list-style-name="WWNum1">
      <style:text-properties style:font-name="Times New Roman" officeooo:rsid="0013618d" officeooo:paragraph-rsid="0013618d" style:font-name-complex="Times New Roman1"/>
    </style:style>
    <style:style style:name="P17" style:family="paragraph" style:parent-style-name="List_20_Paragraph" style:list-style-name="WWNum1">
      <style:text-properties style:font-name="Times New Roman" officeooo:paragraph-rsid="0013618d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officeooo:rsid="00119828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officeooo:rsid="00119828" style:font-weight-asian="bold" style:font-name-complex="Times New Roman1"/>
    </style:style>
    <style:style style:name="T5" style:family="text">
      <style:text-properties fo:color="#000000" loext:opacity="100%" fo:font-size="13pt" fo:font-style="normal" style:text-underline-style="none" style:font-family-asian="Verdana" style:font-family-generic-asian="system" style:font-pitch-asian="variable" style:font-size-asian="13pt" style:language-asian="pl" style:country-asian="PL" style:font-style-asian="normal" style:font-family-complex="'Calibri Light'" style:font-family-generic-complex="system" style:font-pitch-complex="variable" style:font-size-complex="13pt" style:font-style-complex="normal"/>
    </style:style>
    <style:style style:name="T6" style:family="text">
      <style:text-properties fo:color="#000000" loext:opacity="100%" fo:font-size="13pt" fo:font-style="normal" style:text-underline-style="none" officeooo:rsid="000b4ba6" style:font-family-asian="Verdana" style:font-family-generic-asian="system" style:font-pitch-asian="variable" style:font-size-asian="13pt" style:language-asian="pl" style:country-asian="PL" style:font-style-asian="normal" style:font-family-complex="'Calibri Light'" style:font-family-generic-complex="system" style:font-pitch-complex="variable" style:font-size-complex="13pt" style:font-style-complex="normal"/>
    </style:style>
    <style:style style:name="T7" style:family="text">
      <style:text-properties style:text-underline-style="none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-complex="Times New Roman1"/>
    </style:style>
    <style:style style:name="T10" style:family="text">
      <style:text-properties officeooo:rsid="00119828" style:font-name-complex="Times New Roman1"/>
    </style:style>
    <style:style style:name="T11" style:family="text">
      <style:text-properties officeooo:rsid="0013618d"/>
    </style:style>
    <style:style style:name="T12" style:family="text">
      <style:text-properties officeooo:rsid="0013618d" style:font-name-complex="Times New Roman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ext:p text:style-name="P1" loext:marker-style-name="T1"/>
      <text:p text:style-name="P1" loext:marker-style-name="T1">Protokół <text:span text:style-name="T2">nr 1</text:span></text:p>
      <text:p text:style-name="P1" loext:marker-style-name="T1"/>
      <text:p text:style-name="P2" loext:marker-style-name="T1"><text:span text:style-name="T3">Spisany w dniu </text:span><text:span text:style-name="T4">23</text:span><text:span text:style-name="T3">.0</text:span><text:span text:style-name="T4">2</text:span><text:span text:style-name="T3">.202</text:span><text:span text:style-name="T4">6</text:span><text:span text:style-name="T3">r. w sprawie rozstrzygnięcia postępowania na wybór: </text:span></text:p>
      <text:p text:style-name="P3" loext:marker-style-name="T1"><text:s text:c="7"/>zakup <text:span text:style-name="T2">i dostawa </text:span>wyprawek przedszkolnych-<text:span text:style-name="T5"> </text:span><text:span text:style-name="T6">artykuły plastyczne</text:span><text:span text:style-name="T5"> </text:span><text:span text:style-name="T7">do Przedszkola <text:s text:c="25"/>w Gałkowi</text:span>e Dużym</text:p>
      <text:p text:style-name="P1" loext:marker-style-name="T1"/>
      <text:list xml:id="list2022697855" text:style-name="WWNum1">
        <text:list-item>
          <text:p text:style-name="P4" loext:marker-style-name="T8"><text:span text:style-name="T9">Wartość zamówienia do 1</text:span><text:span text:style-name="T10">7</text:span><text:span text:style-name="T9">0 000 zł netto</text:span></text:p>
        </text:list-item>
        <text:list-item>
          <text:p text:style-name="P4" loext:marker-style-name="T8"><text:span text:style-name="T9">Zapytanie ofertowe umieszczone na stronie BIP Przedszkola</text:span></text:p>
        </text:list-item>
        <text:list-item>
          <text:p text:style-name="P4" loext:marker-style-name="T8"><text:span text:style-name="T9">Termin składania ofert upłynął w dniu </text:span><text:span text:style-name="T10">20</text:span><text:span text:style-name="T9">.0</text:span><text:span text:style-name="T10">2</text:span><text:span text:style-name="T9">.202</text:span><text:span text:style-name="T10">6</text:span><text:span text:style-name="T9">r. o godz. 1</text:span><text:span text:style-name="T10">0</text:span><text:span text:style-name="T9">.00</text:span></text:p>
        </text:list-item>
        <text:list-item>
          <text:p text:style-name="P5" loext:marker-style-name="T8">Na zapytania ofertowe odpowiedziały następujące fi<text:span text:style-name="T11">r</text:span>my :</text:p>
        </text:list-item>
      </text:list>
      <text:p text:style-name="P6" loext:marker-style-name="T8"/>
      <text:list text:style-name="L1">
        <text:list-item>
          <text:p text:style-name="P7" loext:marker-style-name="T8"><text:span text:style-name="T9">Strefa kreatywności sp.zo.o</text:span></text:p>
          <text:p text:style-name="P7" loext:marker-style-name="T8">ul. Mickiewicza 4<text:span text:style-name="T2">6</text:span>, 37-300 Leżajsk</text:p>
          <text:p text:style-name="P8" loext:marker-style-name="T8">cena brutto 18 409,79 zł</text:p>
          <text:p text:style-name="P8" loext:marker-style-name="T8"/>
        </text:list-item>
        <text:list-item>
          <text:p text:style-name="P8" loext:marker-style-name="T8">Firma Handlowa Speed</text:p>
          <text:p text:style-name="P8" loext:marker-style-name="T8">Piotr Czub</text:p>
          <text:p text:style-name="P8" loext:marker-style-name="T8">ul. Matejki 8 ; 47-220 Kędzierzyn- Koźle</text:p>
          <text:p text:style-name="P8" loext:marker-style-name="T8">cena brutto: 13 500,00 zł</text:p>
          <text:p text:style-name="P8" loext:marker-style-name="T8"/>
        </text:list-item>
        <text:list-item>
          <text:p text:style-name="P8" loext:marker-style-name="T8">Firma Handlowa „Piątka” </text:p>
          <text:p text:style-name="P8" loext:marker-style-name="T8">Teresa Bajor</text:p>
          <text:p text:style-name="P8" loext:marker-style-name="T8">ul. Pułaskiego 2a; 39-300 Mielec </text:p>
          <text:p text:style-name="P8" loext:marker-style-name="T8">cena brutto: <text:s text:c="2"/>34 000,00 zł</text:p>
          <text:p text:style-name="P8" loext:marker-style-name="T8"/>
        </text:list-item>
        <text:list-item>
          <text:p text:style-name="P9" loext:marker-style-name="T8">ARTON Stusio Sp. j</text:p>
          <text:p text:style-name="P9" loext:marker-style-name="T8">ul. Marszałka Piłsudskiego 3 f; 95-200 Pabianice</text:p>
        </text:list-item>
      </text:list>
      <text:p text:style-name="P10" loext:marker-style-name="T8"><text:s text:c="12"/>cena brutto: 12 282,36 zł</text:p>
      <text:p text:style-name="P10" loext:marker-style-name="T8"/>
      <text:list text:style-name="L2">
        <text:list-item>
          <text:p text:style-name="P11" loext:marker-style-name="T8"><text:span text:style-name="T9">Firma Usługowo – Handlowa „Anna” </text:span><text:span text:style-name="T12">Anna Białobrzeska</text:span></text:p>
        </text:list-item>
      </text:list>
      <text:p text:style-name="P12" loext:marker-style-name="T8"><text:s text:c="12"/>ul. Wodna 18, 62-200 Gniezno</text:p>
      <text:p text:style-name="P12" loext:marker-style-name="T8"><text:s text:c="12"/><text:span text:style-name="T11">cena brutto: 15 249,80 zł</text:span></text:p>
      <text:list text:style-name="L3">
        <text:list-item>
          <text:p text:style-name="P13" loext:marker-style-name="T8">SALTAR Group Sp. zo,o</text:p>
          <text:p text:style-name="P13" loext:marker-style-name="T8">ul. Barwinek 5 /26; 25-150 Kielce</text:p>
          <text:p text:style-name="P13" loext:marker-style-name="T8">cena brutto : 16 807,69 zł </text:p>
        </text:list-item>
      </text:list>
      <text:p text:style-name="P14" loext:marker-style-name="T8"><text:span text:style-name="T9"/></text:p>
      <text:p text:style-name="P14" loext:marker-style-name="T8"><text:span text:style-name="T9"/></text:p>
      <text:list text:continue-list="list2022697855" text:style-name="WWNum1">
        <text:list-item>
          <text:p text:style-name="P4" loext:marker-style-name="T8"><text:span text:style-name="T9">Jako kryterium ceny ofert przyjęto najniższą ceną brutto na wymagany asortyment.</text:span></text:p>
        </text:list-item>
        <text:list-item>
          <text:p text:style-name="P15" loext:marker-style-name="T8">Ustalenia</text:p>
          <text:p text:style-name="P16" loext:marker-style-name="T8">Oferta firmy ARTON Stusio Sp. j </text:p>
          <text:p text:style-name="P17" loext:marker-style-name="T8"><text:span text:style-name="T11">ul. Marszałka Piłsudskiego 3 f; 95-200 Pabianice </text:span><text:span text:style-name="T9">jest najkorzystniejsza pod względem cenowym. W związku z powyższym proponuję <text:s/></text:span><text:span text:style-name="T12">do rozmów nt podpisania umowy </text:span><text:span text:style-name="T9">ww firmę. </text:span></text:p>
        </text:list-item>
      </text:list>
      <text:p text:style-name="P14" loext:marker-style-name="T8"><text:span text:style-name="T9"><text:s text:c="98"/>Protokół zatwierdzony:</text:span></text:p>
      <text:p text:style-name="P14" loext:marker-style-name="T8"><text:span text:style-name="T9"><text:s text:c="83"/>Dyrektor Przedszkola w Gałkowie Dużym</text:span></text:p>
      <text:p text:style-name="P14" loext:marker-style-name="T8"><text:span text:style-name="T9"><text:s text:c="102"/>Jolanta Majka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3T09:22:19.695755200</meta:creation-date>
    <dc:date>2026-02-23T09:41:31.652482900</dc:date>
    <meta:editing-duration>PT8M37S</meta:editing-duration>
    <meta:editing-cycles>1</meta:editing-cycles>
    <meta:document-statistic meta:table-count="0" meta:image-count="0" meta:object-count="0" meta:page-count="1" meta:paragraph-count="37" meta:word-count="226" meta:character-count="1691" meta:non-whitespace-character-count="1163"/>
    <meta:generator>LibreOffice/25.8.3.2$Windows_X86_64 LibreOffice_project/8ca8d55c161d602844f5428fa4b58097424e324e</meta:generator>
  </office:meta>
</office:document-meta>
</file>